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aantal dammen met duiker in het Develgebied in Heerjansdam, gemeen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aantal dammen met duiker in het Develgebied in Heerjansdam, gemeente Zwijndrecht.</text:p>
            <text:p text:style-name="common-al">Zaaknummer: VTH2021-4708</text:p>
            <text:p text:style-name="common-al">Start bezwaartermijn (6 weken): 23-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2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708</meta:user-defined>
    <meta:user-defined meta:name="DCTERMS.abstract">het aanbrengen van een aantal dammen met duiker in het Develgebied in Heerjansdam, gemeente Zwij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aantal dammen met duiker in het Develgebied in Heerjansdam, gemeente Zwijndrecht</meta:user-defined>
    <meta:user-defined meta:name="DCTERMS.W3CDTF/DCTERMS.available">2021-12-23</meta:user-defined>
    <meta:user-defined meta:name="DCTERMS.W3CDTF/OVERHEIDop.jaargang">2021</meta:user-defined>
    <meta:user-defined meta:name="OVERHEIDop.publicationIssue">15527</meta:user-defined>
    <meta:user-defined meta:name="OVERHEIDop.WsbID/DC.identifier">wsb-2021-15527</meta:user-defined>
    <meta:user-defined meta:name="OVERHEIDop.versieInformatie"/>
  </office:meta>
</office:document-meta>
</file>