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uitvoeren van kabel- en leidingwerkzaamheden nabij de locatie Voorweg 11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 en leidingwerkzaamheden nabij de locatie Voorweg 11 te Ridderkerk een wegenvergunning te verlenen.</text:p>
            <text:p text:style-name="common-al">Zaaknummer: VTH2021-5799</text:p>
            <text:p text:style-name="common-al">Start bezwaartermijn (6 weken): 23-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799</meta:user-defined>
    <meta:user-defined meta:name="DCTERMS.abstract">IJ het uitvoeren van kabel- en leidingwerkzaamheden nabij de locatie Voorweg 11 te Ridderkerk</meta:user-defined>
    <dc:language>nl</dc:language>
    <meta:user-defined meta:name="OVERHEIDop.locatietype/OVERHEIDop.gebiedsmarkering">Punt</meta:user-defined>
    <meta:user-defined meta:name="DC.title">Waterschap Hollandse Delta - wegenvergunning voor het uitvoeren van kabel- en leidingwerkzaamheden nabij de locatie Voorweg 11 te Ridderkerk</meta:user-defined>
    <meta:user-defined meta:name="DCTERMS.W3CDTF/DCTERMS.available">2021-12-23</meta:user-defined>
    <meta:user-defined meta:name="DCTERMS.W3CDTF/OVERHEIDop.jaargang">2021</meta:user-defined>
    <meta:user-defined meta:name="OVERHEIDop.publicationIssue">15526</meta:user-defined>
    <meta:user-defined meta:name="OVERHEIDop.WsbID/DC.identifier">wsb-2021-15526</meta:user-defined>
    <meta:user-defined meta:name="OVERHEIDop.versieInformatie"/>
  </office:meta>
</office:document-meta>
</file>