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leggen van ls-kabels tijdens het stormseizoen ten behoeve van de tijdelijke huisvesting van de DS. A. Hellenbroekschool aan de Anna Paulownastraat in Zwijn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leggen van ls-kabels tijdens het stormseizoen ten behoeve van de tijdelijke huisvesting van de DS. A. Hellenbroekschool aan de Anna Paulownastraat in Zwijndrecht.</text:p>
            <text:p text:style-name="common-al">Zaaknummer: VTH2021-6660</text:p>
            <text:p text:style-name="common-al">Start bezwaartermijn (6 weken): 23-12-2021</text:p>
            <text:p text:style-name="common-al">Informatie: </text:p>
            <text:p text:style-name="common-al">De vergunning ligt ter inzage bij het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5525</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525</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525</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1-6660</meta:user-defined>
    <meta:user-defined meta:name="DCTERMS.abstract">het leggen van kabels tijdens het stormseizoen  t.b.v. de tijdelijke locatie van de Ds. A. Hellenbroekschool aan de Anna Paulownastraat in Zwijndrecht</meta:user-defined>
    <dc:language>nl</dc:language>
    <meta:user-defined meta:name="OVERHEIDop.locatietype/OVERHEIDop.gebiedsmarkering">Punt</meta:user-defined>
    <meta:user-defined meta:name="DC.title">Waterschap Hollandse Delta - watervergunning voor het leggen van ls-kabels tijdens het stormseizoen ten behoeve van de tijdelijke huisvesting van de DS. A. Hellenbroekschool aan de Anna Paulownastraat in Zwijndrecht</meta:user-defined>
    <meta:user-defined meta:name="DCTERMS.W3CDTF/DCTERMS.available">2021-12-23</meta:user-defined>
    <meta:user-defined meta:name="DCTERMS.W3CDTF/OVERHEIDop.jaargang">2021</meta:user-defined>
    <meta:user-defined meta:name="OVERHEIDop.publicationIssue">15525</meta:user-defined>
    <meta:user-defined meta:name="OVERHEIDop.WsbID/DC.identifier">wsb-2021-15525</meta:user-defined>
    <meta:user-defined meta:name="OVERHEIDop.versieInformatie"/>
  </office:meta>
</office:document-meta>
</file>