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905 verleende vergunning voor het onttrekken van grondwater voor het saneren van een tuin in de waterkering nabij Kalf 1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590</meta:user-defined>
    <meta:user-defined meta:name="DCTERMS.abstract">het onttrekken van grondwater voor het saneren van een tuin in de waterkering nabij Kalf 148 in Zaandam</meta:user-defined>
    <dc:language>nl</dc:language>
    <meta:user-defined meta:name="OVERHEIDop.locatietype/OVERHEIDop.gebiedsmarkering">Punt</meta:user-defined>
    <meta:user-defined meta:name="DC.title">21.1061905 verleende vergunning voor het onttrekken van grondwater voor het saneren van een tuin in de waterkering nabij Kalf 148 in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523</meta:user-defined>
    <meta:user-defined meta:name="OVERHEIDop.WsbID/DC.identifier">wsb-2021-15523</meta:user-defined>
    <meta:user-defined meta:name="OVERHEIDop.versieInformatie"/>
  </office:meta>
</office:document-meta>
</file>