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0760 de realisatie en hebben van een nieuwbouw aan de Kattens 61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februari 2021 een vergunning verleend aan De Blaauwe Haan B.V. voor de realisatie en het hebben van nieuwbouw binnen de kern- en beschermingszone van de regionale waterkering van polder Bloemendaal aan de Kattens 61 te Gouda. </text:p>
            <text:p text:style-name="common-al"/>
            <text:p text:style-name="common-al">De stukken liggen tot en met 18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Winkelman van de afdeling Vergunningverlening &amp; Handhaving, telefoon (071) 306 34 76. </text:p>
            <text:p text:style-name="common-al"/>
            <text:p text:style-name="last-al">Leiden, 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269.235 447539.14</meta:user-defined>
    <meta:user-defined meta:name="DC.title">Publicatie watervergunning 2021-000760 de realisatie en hebben van een nieuwbouw aan de Kattens 61 te Gouda</meta:user-defined>
    <meta:user-defined meta:name="OVERHEID.PostcodeHuisnummer/OVERHEIDop.postcodeHuisnummer">2801CC 61</meta:user-defined>
    <meta:user-defined meta:name="OVERHEIDop.straatnaam">Kattensingel</meta:user-defined>
    <meta:user-defined meta:name="OVERHEIDop.woonplaats">Gouda</meta:user-defined>
    <meta:user-defined meta:name="DCTERMS.W3CDTF/DCTERMS.available">2021-02-10</meta:user-defined>
    <meta:user-defined meta:name="DCTERMS.W3CDTF/OVERHEIDop.jaargang">2021</meta:user-defined>
    <meta:user-defined meta:name="OVERHEIDop.externeBijlage">2021-000760|exb-2021-7754</meta:user-defined>
    <meta:user-defined meta:name="OVERHEIDop.publicationIssue">1552</meta:user-defined>
    <meta:user-defined meta:name="OVERHEIDop.WsbID/DC.identifier">wsb-2021-1552</meta:user-defined>
    <meta:user-defined meta:name="OVERHEIDop.versieInformatie"/>
  </office:meta>
</office:document-meta>
</file>