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beheerssysteem NRF, Langenboomseweg 64 in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ambtshalve wijzigingsvergunning verleend ingevolge de Waterwet. De gewijzigde vergunning is verleend een grondwateronttrekking voor een  beheerssysteem op de locatie van NRF, Langenboomseweg 64 in Mill. De wijzigingen betreffen het onttrekkingsdebiet en de rapportageverplichting. Het zaaknummer is 0654148369.</text:p>
            <text:p text:style-name="common-al">Besluitdatum: 07-12-2021</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8369</meta:user-defined>
    <meta:user-defined meta:name="DCTERMS.abstract">Wijziging, Grondwateronttrekking,Beschikking geohydrologisch beheerssysteem NRF Langeboomseweg 64, Mill</meta:user-defined>
    <dc:language>nl</dc:language>
    <meta:user-defined meta:name="OVERHEIDop.locatietype/OVERHEIDop.gebiedsmarkering">Punt</meta:user-defined>
    <meta:user-defined meta:name="DC.title">Wijziging watervergunning beheerssysteem NRF, Langenboomseweg 64 in Mill</meta:user-defined>
    <meta:user-defined meta:name="DCTERMS.W3CDTF/DCTERMS.available">2021-12-22</meta:user-defined>
    <meta:user-defined meta:name="DCTERMS.W3CDTF/OVERHEIDop.jaargang">2021</meta:user-defined>
    <meta:user-defined meta:name="OVERHEIDop.publicationIssue">15518</meta:user-defined>
    <meta:user-defined meta:name="OVERHEIDop.WsbID/DC.identifier">wsb-2021-15518</meta:user-defined>
    <meta:user-defined meta:name="OVERHEIDop.versieInformatie"/>
  </office:meta>
</office:document-meta>
</file>