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 voor het verharden van de oprit op het terrein van de minicamping aan de Polderweg in 's-Heer Abt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ntheffing wegen verleend voor het verharden van de oprit op het terrein van de minicamping aan de Polderweg in 's-Heer Abtskerke. De aanvraag is geregistreerd onder nummer OW121.0294.</text:p>
            <text:p text:style-name="tussenkopcur">Waarom publiceert het waterschap dit bericht?</text:p>
            <text:p text:style-name="common-al">Een ontheffing wegen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ontheffing wegen? </text:p>
            <text:p text:style-name="common-al">U kunt het waterschap tot 20 januari 2022 laten weten dat u het niet eens bent met de ontheffing wegen. Dit heet bezwaar maken. U kunt bezwaar maken als de ontheffing wegen tegen uw belangen ingaat. In deze periode kunt u ook de documenten met informatie over de ontheffing wegen per e-mail opvragen via <text:a xlink:href="mailto:wegen@scheldestromen.nl" xlink:type="simple">wegen@scheldestromen.nl</text:a> onder vermelding van zaaknummer OW121.0294. Op afspraak kunt u de documenten op papier inzien in het waterschapskantoor. Bezoek voor de openingstijden en het adres van het waterschap ttps://scheldestromen.nl/contact. Voor informatie over het bekijken van de documenten of andere vragen kunt u een e-mail sturen naar <text:a xlink:href="mailto:wegen@scheldestromen.nl" xlink:type="simple">wegen@scheldestromen.nl</text:a>. Als u geen contact per e-mail kunt opnemen kunt u in het uiterste geval bellen naar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51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1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1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94</meta:user-defined>
    <meta:user-defined meta:name="DCTERMS.abstract">Het verharden oprit op terrein minicamping aan de Polderweg in 's-Heer Abtskerke.</meta:user-defined>
    <dc:language>nl</dc:language>
    <meta:user-defined meta:name="OVERHEIDop.locatietype/OVERHEIDop.gebiedsmarkering">Punt</meta:user-defined>
    <meta:user-defined meta:name="DC.title">Ontheffing wegen voor het verharden van de oprit op het terrein van de minicamping aan de Polderweg in 's-Heer Abtskerke.</meta:user-defined>
    <meta:user-defined meta:name="DCTERMS.W3CDTF/DCTERMS.available">2021-12-22</meta:user-defined>
    <meta:user-defined meta:name="DCTERMS.W3CDTF/OVERHEIDop.jaargang">2021</meta:user-defined>
    <meta:user-defined meta:name="OVERHEIDop.publicationIssue">15517</meta:user-defined>
    <meta:user-defined meta:name="OVERHEIDop.WsbID/DC.identifier">wsb-2021-15517</meta:user-defined>
    <meta:user-defined meta:name="OVERHEIDop.versieInformatie"/>
  </office:meta>
</office:document-meta>
</file>