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ammen aan de Karnemelkstraat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wijzigen van dammen aan de Karnemelkstraat Hengstdijk. De aanvraag is geregistreerd onder zaaknummer WV121.1387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15 december 2021. Het waterschap neemt daarover waarschijnlijk voor  9 februar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ammen aan de Karnemelkstraat Hengstd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516</meta:user-defined>
    <meta:user-defined meta:name="OVERHEIDop.WsbID/DC.identifier">wsb-2021-15516</meta:user-defined>
    <meta:user-defined meta:name="OVERHEIDop.versieInformatie"/>
  </office:meta>
</office:document-meta>
</file>