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KPN kabel in de Katse Groeneweg 4 te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KPN kabel in de Katse Groeneweg 4 te Kats. De melding is geregistreerd onder zaaknummer OW121.032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5 december 2021. Het waterschap neemt daarover waarschijnlijk 10 febr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4</meta:user-defined>
    <meta:user-defined meta:name="DCTERMS.abstract">het leggen van een KPN kabel in de Katse Groeneweg 4 te Kats</meta:user-defined>
    <dc:language>nl</dc:language>
    <meta:user-defined meta:name="OVERHEIDop.locatietype/OVERHEIDop.gebiedsmarkering">Adres</meta:user-defined>
    <meta:user-defined meta:name="DC.title">Melding in het kader van de raamontheffing en raamvergunning voor het leggen van een KPN kabel in de Katse Groeneweg 4 te Kats.</meta:user-defined>
    <meta:user-defined meta:name="DCTERMS.W3CDTF/DCTERMS.available">2021-12-22</meta:user-defined>
    <meta:user-defined meta:name="DCTERMS.W3CDTF/OVERHEIDop.jaargang">2021</meta:user-defined>
    <meta:user-defined meta:name="OVERHEIDop.publicationIssue">15512</meta:user-defined>
    <meta:user-defined meta:name="OVERHEIDop.WsbID/DC.identifier">wsb-2021-15512</meta:user-defined>
    <meta:user-defined meta:name="OVERHEIDop.versieInformatie"/>
  </office:meta>
</office:document-meta>
</file>