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raamontheffing en raamvergunning voor het verwijderen en aanleggen van een waterleiding in de Nummer Zevenweg en de Wittestraat te Bier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ontvangen in het kader van de raamontheffing en raamvergunning. De melding is gedaan voor het verwijderen en aanleggen van een waterleiding in de Nummer Zevenweg en de Wittestraat te Biervliet. De melding is geregistreerd onder zaaknummer OW121.0323.</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Wanneer neemt het waterschap een besluit over de melding?</text:p>
            <text:p text:style-name="common-al">Waterschap Scheldestromen heeft de melding ontvangen op 14 december 2021. Het waterschap neemt daarover waarschijnlijk 10 februari 2022 een besluit. Als de melding wordt geaccepteerd, publiceert waterschap Scheldestromen een nieuw bericht. Vanaf dat moment kunt u de documenten met informatie over de afhandeling van de melding bekijken en hierop reageren. U kunt nu nog niet reageren.</text:p>
            <text:p text:style-name="tussenkopcur">Heeft u vragen over de melding?</text:p>
            <text:p text:style-name="common-al">U kunt nu alvast de meld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51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1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1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323</meta:user-defined>
    <meta:user-defined meta:name="DCTERMS.abstract">het verwijderen en aanleggen van een waterleiding in de Nummer Zevenweg en de Wittestraat te Biervliet</meta:user-defined>
    <dc:language>nl</dc:language>
    <meta:user-defined meta:name="OVERHEIDop.locatietype/OVERHEIDop.gebiedsmarkering">Punt</meta:user-defined>
    <meta:user-defined meta:name="DC.title">Melding in het kader van de raamontheffing en raamvergunning voor het verwijderen en aanleggen van een waterleiding in de Nummer Zevenweg en de Wittestraat te Biervliet.</meta:user-defined>
    <meta:user-defined meta:name="DCTERMS.W3CDTF/DCTERMS.available">2021-12-22</meta:user-defined>
    <meta:user-defined meta:name="DCTERMS.W3CDTF/OVERHEIDop.jaargang">2021</meta:user-defined>
    <meta:user-defined meta:name="OVERHEIDop.publicationIssue">15510</meta:user-defined>
    <meta:user-defined meta:name="OVERHEIDop.WsbID/DC.identifier">wsb-2021-15510</meta:user-defined>
    <meta:user-defined meta:name="OVERHEIDop.versieInformatie"/>
  </office:meta>
</office:document-meta>
</file>