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cheepvaartvergunning voor het overschrijden van de op de Mark en Dintel (riviervak II) op het traject Marksluis - Zwartenberg en retour ter plaatse toegestane afmetingen van een schip.</text:p>
      <text:section text:name="zakelijke-mededeling_id1-3-2" text:style-name="zakelijke-mededeling">
        <text:section text:name="zakelijke-mededeling-tekst_id1-3-2-1" text:style-name="zakelijke-mededeling-tekst">
          <text:section text:name="tekst_id1-3-2-1-1" text:style-name="tekst">
            <text:p text:style-name="common-al">Besluitnummer 490133 ingevolge de Scheepvaartverkeerswet bekend gemaakt op 17 december 2021 voor het het overschrijden van de op de Mark en Dintel (riviervak II), op het traject Marksluis - Zwartenberg en retour ter plaatse toegestane afmetingen van een schip, éen en ander onder de navolgende voorschriften en bepalingen: De vergunning geldt uitsluitend voor de motortankschepen: Alie Jan, Archelle, Helena, Jebritt, Kate, Louise, Manito, Milagro, Saffira, Sophie, St. Barth, St. Eustatius, St. Maarten en de Yara. </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50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0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0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Scheepvaartvergunning voor het overschrijden van de op de Mark en Dintel (riviervak II) op het traject Marksluis - Zwartenberg en retour ter plaatse toegestane afmetingen van een schip.</meta:user-defined>
    <meta:user-defined meta:name="DCTERMS.W3CDTF/DCTERMS.available">2021-12-22</meta:user-defined>
    <meta:user-defined meta:name="DCTERMS.W3CDTF/OVERHEIDop.jaargang">2021</meta:user-defined>
    <meta:user-defined meta:name="OVERHEIDop.externeBijlage">Besluit 490133|exb-2021-74413</meta:user-defined>
    <meta:user-defined meta:name="OVERHEIDop.publicationIssue">15507</meta:user-defined>
    <meta:user-defined meta:name="OVERHEIDop.WsbID/DC.identifier">wsb-2021-15507</meta:user-defined>
    <meta:user-defined meta:name="OVERHEIDop.versieInformatie"/>
  </office:meta>
</office:document-meta>
</file>