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wijzigen van de eerder verleende vergunning WN2019-003882 in verband met het verlengen van de termijn van de tijdelijke afmeervoorziening, ter hoogte van Krijn Taconiskade 124 A, 1087 HV Amsterdam - AGV - WN2021-0064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1-006498 en betreft een wijziging van de eerder verleende vergunning met kenmerk WN2019-003882 in verband met het verlengen van de termijn van de tijdelijke afmeervoorziening, ter hoogte van Krijn Taconiskade 124 A, 1087 HV Amsterdam.</text:p>
            <text:p text:style-name="common-al">Het wijzigingsbesluit is uiterlijk geldig tot 8 juli 2023.</text:p>
            <text:p text:style-name="common-al"/>
            <text:p text:style-name="tussenkopcur">Inzien van de stukken</text:p>
            <text:p text:style-name="common-al">Vanaf 22 december 2021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
            <text:p text:style-name="common-al"/>
            <text:p text:style-name="common-al"/>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R.G.C. Wester, telefoon 06-83221866 van de afdeling Vergunningen, Toezicht en Handhaving van Waternet. Als u daarbij ons zaaknummer WN2021-006498 vermeldt, kunnen wij u sneller helpen.</text:p>
            <text:p text:style-name="common-al"/>
            <text:p text:style-name="last-al">Amsterdam, 22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50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0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0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ijziging van de Watervergunning voor het wijzigen van de eerder verleende vergunning WN2019-003882 in verband met het verlengen van de termijn van de tijdelijke afmeervoorziening, ter hoogte van Krijn Taconiskade 124 A, 1087 HV Amsterdam - AGV - WN2021-006498</meta:user-defined>
    <meta:user-defined meta:name="DCTERMS.W3CDTF/DCTERMS.available">2021-12-22</meta:user-defined>
    <meta:user-defined meta:name="DCTERMS.W3CDTF/OVERHEIDop.jaargang">2021</meta:user-defined>
    <meta:user-defined meta:name="OVERHEIDop.externeBijlage">Wijziging watervergunning|exb-2021-74409</meta:user-defined>
    <meta:user-defined meta:name="OVERHEIDop.publicationIssue">15506</meta:user-defined>
    <meta:user-defined meta:name="OVERHEIDop.WsbID/DC.identifier">wsb-2021-15506</meta:user-defined>
    <meta:user-defined meta:name="OVERHEIDop.versieInformatie"/>
  </office:meta>
</office:document-meta>
</file>