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I) op het traject Marksluis- Synthos te Breda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490603 ingevolge de Scheepvaartverkeerswet bekend gemaakt op 17 december 2021 voor het overschrijden van de op de Mark en Dintel (riviervak II) op het traject Markkanaal – Synthos te Breda en retour ter plaatse toegestaane afmetingen voor de motorschepen: Mercator en Kenter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Scheepvaartvergunning voor het overschrijden van de op de Mark en Dintel (riviervak II) op het traject Marksluis- Synthos te Breda ter plaatse toegestane afmetingen van een schip.</meta:user-defined>
    <meta:user-defined meta:name="DCTERMS.W3CDTF/DCTERMS.available">2021-12-22</meta:user-defined>
    <meta:user-defined meta:name="DCTERMS.W3CDTF/OVERHEIDop.jaargang">2021</meta:user-defined>
    <meta:user-defined meta:name="OVERHEIDop.externeBijlage">Besluit 490603|exb-2021-74397</meta:user-defined>
    <meta:user-defined meta:name="OVERHEIDop.publicationIssue">15505</meta:user-defined>
    <meta:user-defined meta:name="OVERHEIDop.WsbID/DC.identifier">wsb-2021-15505</meta:user-defined>
    <meta:user-defined meta:name="OVERHEIDop.versieInformatie"/>
  </office:meta>
</office:document-meta>
</file>