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bestaand balkon ter plaatse van Lekdijk 332 in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een bestaand balkon ter plaatse van Lekdijk 332 in Nieuw-Lekkerland een watervergunning te verlenen.</text:p>
            <text:p text:style-name="common-al">Zaaknummer: 2021129604</text:p>
            <text:p text:style-name="common-al">Start bezwaartermijn: 20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9604</meta:user-defined>
    <meta:user-defined meta:name="DCTERMS.abstract">Vergroten bestaand balkon tpv Lekdijk 332 te Nieuw-Lekkerland, D 1138</meta:user-defined>
    <dc:language>nl</dc:language>
    <meta:user-defined meta:name="OVERHEIDop.locatietype/OVERHEIDop.gebiedsmarkering">Punt</meta:user-defined>
    <meta:user-defined meta:name="DC.title">Waterschap Rivierenland - watervergunning voor het vergroten van een bestaand balkon ter plaatse van Lekdijk 332 in Nieuw-Lekker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501</meta:user-defined>
    <meta:user-defined meta:name="OVERHEIDop.WsbID/DC.identifier">wsb-2021-15501</meta:user-defined>
    <meta:user-defined meta:name="OVERHEIDop.versieInformatie"/>
  </office:meta>
</office:document-meta>
</file>