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ellen van een gedeelte van een rioolpersleiding in een waterkering nabij de metrotunnel ter hoogte van Biesboschstraat 2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van een gedeelte van een rioolpersleiding in een waterkering nabij de metrotunnel ter hoogte van Biesboschstraat 2 te Spijkenisse.</text:p>
            <text:p text:style-name="common-al">Zaaknummer: VTH2021-4360</text:p>
            <text:p text:style-name="common-al">Start bezwaartermijn (6 weken): 22-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360</meta:user-defined>
    <meta:user-defined meta:name="DCTERMS.abstract">VP het aanpassen van vergunning rioolaansluiting metrotunnel Biesboschstraat Spijkenisse </meta:user-defined>
    <dc:language>nl</dc:language>
    <meta:user-defined meta:name="OVERHEIDop.locatietype/OVERHEIDop.gebiedsmarkering">Punt</meta:user-defined>
    <meta:user-defined meta:name="DC.title">Waterschap Hollandse Delta - watervergunning voor het herstellen van een gedeelte van een rioolpersleiding in een waterkering nabij de metrotunnel ter hoogte van Biesboschstraat 2 te Spijkenisse</meta:user-defined>
    <meta:user-defined meta:name="DCTERMS.W3CDTF/DCTERMS.available">2021-12-22</meta:user-defined>
    <meta:user-defined meta:name="DCTERMS.W3CDTF/OVERHEIDop.jaargang">2021</meta:user-defined>
    <meta:user-defined meta:name="OVERHEIDop.publicationIssue">15497</meta:user-defined>
    <meta:user-defined meta:name="OVERHEIDop.WsbID/DC.identifier">wsb-2021-15497</meta:user-defined>
    <meta:user-defined meta:name="OVERHEIDop.versieInformatie"/>
  </office:meta>
</office:document-meta>
</file>