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oor het des daags met een hulpmotor aangedreven visboot tijdelijk bevaren van een traject op A-wateren Breede Watergang, Drenkhoos, Nauwbeek en De Beek, behorende tot de Cruijslandse Krek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89433 ingevolge ontheffing van de Scheepvaartverkeerswet bekend gemaakt op 17 december 2021 voor het des daags met een hulpmotor aangedreven visboot tijdelijk bevaren van een traject op A-wateren Breede Watergang, Drenkhoos, Nauwbeek en De Beek, behorende tot de Cruijslandse Kreken te Steenbergen gedurende de periode van 1 januari 2022 tot en met 31 december 2022.</text:p>
            <text:p text:style-name="common-al"/>
            <text:p text:style-name="common-al">Op grond van de Algemene wet bestuursrecht (Awb) kunnen belanghebbenden tegen dit besluit een bezwaarschrift indienen. De termijn voor het indienen van een bezwaarschrift is 6 weken, ingaande op 18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Ontheffing Scheepvaartverkeerswet voor het des daags met een hulpmotor aangedreven visboot tijdelijk bevaren van een traject op A-wateren Breede Watergang, Drenkhoos, Nauwbeek en De Beek, behorende tot de Cruijslandse Kreken te Steenbergen.</meta:user-defined>
    <meta:user-defined meta:name="DCTERMS.W3CDTF/DCTERMS.available">2021-12-22</meta:user-defined>
    <meta:user-defined meta:name="DCTERMS.W3CDTF/OVERHEIDop.jaargang">2021</meta:user-defined>
    <meta:user-defined meta:name="OVERHEIDop.externeBijlage">Besluit 489433|exb-2021-74272</meta:user-defined>
    <meta:user-defined meta:name="OVERHEIDop.externeBijlage">Tekening 483927-A |exb-2021-74273</meta:user-defined>
    <meta:user-defined meta:name="OVERHEIDop.externeBijlage">Tekening 483927-B|exb-2021-74274</meta:user-defined>
    <meta:user-defined meta:name="OVERHEIDop.publicationIssue">15490</meta:user-defined>
    <meta:user-defined meta:name="OVERHEIDop.WsbID/DC.identifier">wsb-2021-15490</meta:user-defined>
    <meta:user-defined meta:name="OVERHEIDop.versieInformatie"/>
  </office:meta>
</office:document-meta>
</file>