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een rioleringsproject in Amerongen, een gedeelte valt in de Drostestraat, t.p.v. nr. 35 (tussen de Rijndijk en de Donkersteeg). in de beschermingszone/kernzone van de Lekdijk. (code HDSR836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een rioleringsproject in Amerongen, een gedeelte valt in de Drostestraat, t.p.v. nr. 35 (tussen de Rijndijk en de Donkersteeg). in de beschermingszone/kernzone van de Lekdijk. in de gemeente Utrechtse Heuvelrug. </text:p>
            <text:p text:style-name="common-al">Deze aanvraag is ontvangen op 17 december 2021 en geregistreerd onder zaak 83643 (OLO 659799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2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8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8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3643</meta:user-defined>
    <meta:user-defined meta:name="DCTERMS.abstract">Nieuwe aanvraag watervergunning voor een rioleringsproject in Amerongen, een gedeelte valt in de Drostestraat, t.p.v. nr. 35 (tussen de Rijndijk en de Donkersteeg). in de beschermingszone/kernzone van de Lekdijk in de gemeente Utrechtse heuvelrug</meta:user-defined>
    <dc:language>nl</dc:language>
    <meta:user-defined meta:name="OVERHEIDop.locatietype/OVERHEIDop.gebiedsmarkering">Lijn</meta:user-defined>
    <meta:user-defined meta:name="DC.title">Hoogheemraadschap De Stichtse Rijnlanden – Nieuwe aanvraag watervergunning voor een rioleringsproject in Amerongen, een gedeelte valt in de Drostestraat, t.p.v. nr. 35 (tussen de Rijndijk en de Donkersteeg). in de beschermingszone/kernzone van de Lekdijk. (code HDSR83643)</meta:user-defined>
    <meta:user-defined meta:name="DCTERMS.W3CDTF/DCTERMS.available">2021-12-22</meta:user-defined>
    <meta:user-defined meta:name="DCTERMS.W3CDTF/OVERHEIDop.jaargang">2021</meta:user-defined>
    <meta:user-defined meta:name="OVERHEIDop.externeBijlage">aanvraag HDSR 83643|exb-2021-74269</meta:user-defined>
    <meta:user-defined meta:name="OVERHEIDop.externeBijlage">Bijlage HDSR 83643|exb-2021-74270</meta:user-defined>
    <meta:user-defined meta:name="OVERHEIDop.publicationIssue">15489</meta:user-defined>
    <meta:user-defined meta:name="OVERHEIDop.WsbID/DC.identifier">wsb-2021-15489</meta:user-defined>
    <meta:user-defined meta:name="OVERHEIDop.versieInformatie"/>
  </office:meta>
</office:document-meta>
</file>