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vijf lichtmasten inclusief kabelwerk aan de Bingerdensedijk in Giesbee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vijf lichtmasten.</text:p>
            <text:p text:style-name="common-al">Locatie: Bingerdensedijk nabij 6 en 10 Giesbeek</text:p>
            <text:p text:style-name="common-al">Zaaknummer: 27571</text:p>
            <text:p text:style-name="common-al">Datum bekendmaking besluit: 20 dec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48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8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8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vervangen van vijf lichtmasten inclusief kabelwerk aan de Bingerdensedijk in Giesbeek</meta:user-defined>
    <meta:user-defined meta:name="DCTERMS.W3CDTF/DCTERMS.available">2021-12-22</meta:user-defined>
    <meta:user-defined meta:name="DCTERMS.W3CDTF/OVERHEIDop.jaargang">2021</meta:user-defined>
    <meta:user-defined meta:name="OVERHEIDop.publicationIssue">15488</meta:user-defined>
    <meta:user-defined meta:name="OVERHEIDop.WsbID/DC.identifier">wsb-2021-15488</meta:user-defined>
    <meta:user-defined meta:name="OVERHEIDop.versieInformatie"/>
  </office:meta>
</office:document-meta>
</file>