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een woning en het bouwen van een woning, Voorstraat 38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2-001487, 20 december 2021) Het slopen van een woning en het bouwen van een woning in de kernzone van de primaire waterkering ter plaatse van Voorstraat 38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48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slopen van een woning en het bouwen van een woning, Voorstraat 38 in Lekkerkerk.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486</meta:user-defined>
    <meta:user-defined meta:name="OVERHEIDop.WsbID/DC.identifier">wsb-2021-15486</meta:user-defined>
    <meta:user-defined meta:name="OVERHEIDop.versieInformatie"/>
  </office:meta>
</office:document-meta>
</file>