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1758 verleende vergunning voor het lozen van afvalwater afkomstig van zwembad Wieringerwaard op oppervlaktewater bij Populierenlaan 29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8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387</meta:user-defined>
    <meta:user-defined meta:name="DCTERMS.abstract">het lozen van afvalwater afkomstig van zwembad Wieringerwaard op oppervlaktewater bij Populierenlaan 29 in Wieringerwaard</meta:user-defined>
    <dc:language>nl</dc:language>
    <meta:user-defined meta:name="OVERHEIDop.locatietype/OVERHEIDop.gebiedsmarkering">Punt</meta:user-defined>
    <meta:user-defined meta:name="DC.title">21.1061758 verleende vergunning voor het lozen van afvalwater afkomstig van zwembad Wieringerwaard op oppervlaktewater bij Populierenlaan 29 in Wieringerwaa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15485</meta:user-defined>
    <meta:user-defined meta:name="OVERHEIDop.WsbID/DC.identifier">wsb-2021-15485</meta:user-defined>
    <meta:user-defined meta:name="OVERHEIDop.versieInformatie"/>
  </office:meta>
</office:document-meta>
</file>