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orizontaal plaatsen van boomstammen, Nesserdijk 256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21-11-003308, 20 december 2021) Het horizontaal plaatsen van boomstammen in de kernzone van de voorliggende waterkering de Nesserdijk in Rotterdam ter plaatse van nummer nummer 256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48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orizontaal plaatsen van boomstammen, Nesserdijk 256 in Rotterdam.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84</meta:user-defined>
    <meta:user-defined meta:name="OVERHEIDop.WsbID/DC.identifier">wsb-2021-15484</meta:user-defined>
    <meta:user-defined meta:name="OVERHEIDop.versieInformatie"/>
  </office:meta>
</office:document-meta>
</file>