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Waterschap Rivierenland in tussentijdse vacature </text:p>
      <text:section text:name="zakelijke-mededeling_id1-3-2" text:style-name="zakelijke-mededeling">
        <text:section text:name="zakelijke-mededeling-tekst_id1-3-2-1" text:style-name="zakelijke-mededeling-tekst">
          <text:section text:name="tekst_id1-3-2-1-1" text:style-name="tekst">
            <text:p text:style-name="common-al">Op grond van artikel W7 lid 1 van de Kieswet maakt de voorzitter van het centraal stembureau van Waterschap Rivierenland bekend dat in een tussentijdse vacature van het Algemeen Bestuur die ontstaat per 24 december 2021, wordt benoemd de eerstvolgende op de kandidatenlijst van de lijst waartoe het vertrekkende lid van het Algemeen Bestuur behoort en waarvan de volgorde van de kandidaten is vastgesteld bij proces-verbaal van 25 maart 2019.</text:p>
            <text:p text:style-name="common-al">De te benoemen kandidaat is </text:p>
            <text:p text:style-name="common-al">
            <text:span text:style-name="nadrukvet">mevrouw E. Schlösser te Rijswijk (Gelderland)</text:span> van de lijst Water Natuurlijk.</text:p>
            <text:p text:style-name="common-al">Van deze benoeming is onverwijld melding gedaan aan (de voorzitter van) het Algemeen Bestuur van het Waterschap Rivieren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text:span>
            <text:span text:style-name="datum">13 december 2021</text:span>
          </text:p>
          </text:section>
          <text:section text:name="ondertekening_id1-3-2-2-2">
            <text:p><text:span text:style-name="functie">De voorzitter van het centraal stembureau van Waterschap Rivierenland,</text:span></text:p>
          </text:section>
          <text:section text:name="ondertekening_id1-3-2-2-3">
            <text:p><text:span text:style-name="ondertekening_naam">
            <text:span text:style-name="achternaam">Prof. dr. J.C. Verdaa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Benoeming lid Algemeen Bestuur Waterschap Rivierenland in tussentijdse vacature</meta:user-defined>
    <meta:user-defined meta:name="DCTERMS.W3CDTF/DCTERMS.available">2021-12-22</meta:user-defined>
    <meta:user-defined meta:name="DCTERMS.W3CDTF/OVERHEIDop.jaargang">2021</meta:user-defined>
    <meta:user-defined meta:name="OVERHEIDop.publicationIssue">15483</meta:user-defined>
    <meta:user-defined meta:name="OVERHEIDop.WsbID/DC.identifier">wsb-2021-15483</meta:user-defined>
    <meta:user-defined meta:name="OVERHEIDop.versieInformatie"/>
  </office:meta>
</office:document-meta>
</file>