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750 verleende vergunning voor de aanleg van elektrakabel, in een regionale waterkering, langs en kruisende waterlopen, van Dirk Dekkerstraat 4a naar Zuiderweg 178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667</meta:user-defined>
    <meta:user-defined meta:name="DCTERMS.abstract">de aanleg van elektrakabel, in een regionale waterkering, langs en kruisende waterlopen, van Dirk Dekkerstraat 4a naar Zuiderweg 178 Zuidoostbeemster</meta:user-defined>
    <dc:language>nl</dc:language>
    <meta:user-defined meta:name="OVERHEIDop.locatietype/OVERHEIDop.gebiedsmarkering">Punt</meta:user-defined>
    <meta:user-defined meta:name="DC.title">21.1061750 verleende vergunning voor de aanleg van elektrakabel, in een regionale waterkering, langs en kruisende waterlopen, van Dirk Dekkerstraat 4a naar Zuiderweg 178 Zuidoostbeemst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82</meta:user-defined>
    <meta:user-defined meta:name="OVERHEIDop.WsbID/DC.identifier">wsb-2021-15482</meta:user-defined>
    <meta:user-defined meta:name="OVERHEIDop.versieInformatie"/>
  </office:meta>
</office:document-meta>
</file>