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 in de primaire waterkering en beschermingszone A aan de Empelsedijk 1-25, Achterpad 2-4 en Maasboulevard e.o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 in de primaire waterkering en beschermingszone A aan de Empelsedijk 1-25, Achterpad 2-4 en Maasboulevard e.o te 's-Hertogenbosch. Het zaaknummer is 0654148519.</text:p>
            <text:p text:style-name="common-al">Besluitdatum: 20-12-2021</text:p>
            <text:p text:style-name="common-al">Inzage</text:p>
            <text:p text:style-name="common-al">U kunt de vergunning gedurende 6 weken inzien vanaf 22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8519</meta:user-defined>
    <meta:user-defined meta:name="DCTERMS.abstract">Kabels of leidingen, waterkering, trace glasvezel Empelsedijk 1- 25 en achterpad 2-4, 's-Hertogenbosch</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leggen en behouden van glasvezelkabel in de primaire waterkering en beschermingszone A aan de Empelsedijk 1-25, Achterpad 2-4 en Maasboulevard e.o te 's-Hertogenbosch</meta:user-defined>
    <meta:user-defined meta:name="DCTERMS.W3CDTF/DCTERMS.available">2021-12-22</meta:user-defined>
    <meta:user-defined meta:name="DCTERMS.W3CDTF/OVERHEIDop.jaargang">2021</meta:user-defined>
    <meta:user-defined meta:name="OVERHEIDop.publicationIssue">15480</meta:user-defined>
    <meta:user-defined meta:name="OVERHEIDop.WsbID/DC.identifier">wsb-2021-15480</meta:user-defined>
    <meta:user-defined meta:name="OVERHEIDop.versieInformatie"/>
  </office:meta>
</office:document-meta>
</file>