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19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7539 ingevolge de Keur waterschap Brabantse Delta 2015 bekend gemaakt op 4 februari 2021 voor het hebben en onderhouden van een tuin (hieronder wordt verstaan: beplanting/bomen) nabij een a-water, bouwwerken in (hekwerken/erfafscheiding haaks op) een a-water/op het talud en hekwerken/erfafscheiding in de beschermingszone haaks op een a-water ter hoogte van Ziederijsingel 19 te Raamsdonk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30 413256</meta:user-defined>
    <meta:user-defined meta:name="DC.title">Watervergunning van waterschap Brabantse Delta voor waterhuishoudkundige werkzaamheden ter hoogte van Ziederijsingel 19 te Raamsdonkveer in de gemeente Geertruidenberg.</meta:user-defined>
    <meta:user-defined meta:name="OVERHEID.PostcodeHuisnummer/OVERHEIDop.postcodeHuisnummer">4942VK 19</meta:user-defined>
    <meta:user-defined meta:name="OVERHEIDop.straatnaam">Ziederijsingel</meta:user-defined>
    <meta:user-defined meta:name="OVERHEIDop.woonplaats">Raamsdonksveer</meta:user-defined>
    <meta:user-defined meta:name="DCTERMS.W3CDTF/DCTERMS.available">2021-02-10</meta:user-defined>
    <meta:user-defined meta:name="DCTERMS.W3CDTF/OVERHEIDop.jaargang">2021</meta:user-defined>
    <meta:user-defined meta:name="OVERHEIDop.externeBijlage">Besluit 277539|exb-2021-7750</meta:user-defined>
    <meta:user-defined meta:name="OVERHEIDop.publicationIssue">1548</meta:user-defined>
    <meta:user-defined meta:name="OVERHEIDop.WsbID/DC.identifier">wsb-2021-1548</meta:user-defined>
    <meta:user-defined meta:name="OVERHEIDop.versieInformatie"/>
  </office:meta>
</office:document-meta>
</file>