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quot;" text:level="1">
        <style:list-level-properties text:min-label-width="10mm"/>
      </text:list-level-style-bullet>
    </text:list-style>
    <text:list-style style:name="id1-3-2-2-1-4-1-3-1">
      <text:list-level-style-bullet text:bullet-char="&quot;"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bullet text:bullet-char="&quot;" text:level="1">
        <style:list-level-properties text:min-label-width="10mm"/>
      </text:list-level-style-bullet>
    </text:list-style>
    <text:list-style style:name="id1-3-2-2-2-3-1">
      <text:list-level-style-bullet text:bullet-char="&quot;"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verontreinigingsheffing (belastingverordeningen voor 2022)</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28 september 2021 met nr. DM 1804994;</text:p>
            <text:p text:style-name="al">gelet op de Begroting 2022, vastgesteld in de vergadering van 24 november 2021;</text:p>
            <text:p text:style-name="al">gelet op de artikelen 110 van de Waterschapswet en artikel 7.2, lid 2, van de Waterwe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ontreinigingsheffing Hoogheemraadschap De Stichtse Rijnlanden 2020 wordt </text:p>
            <text:p text:style-name="al">gewijzigd als volgt:</text:p>
            <text:list text:style-name="id1-3-2-2-1-4">
              <text:list-item text:style-override="id1-3-2-2-1-4-1">
                <text:number>A.</text:number>
                <text:p text:style-name="al">
                <text:span text:style-name="nadrukcur">Artikel 18 onderdeel a komt te luiden:</text:span>
              </text:p>
                <text:list text:style-name="id1-3-2-2-1-4-1-3">
                  <text:list-item text:style-override="id1-3-2-2-1-4-1-3-1">
                    <text:number>"a.</text:number>
                    <text:p text:style-name="al">meting, bemonstering en analyse niet of niet geheel zijn geschied in overeenstemming met de in deze verordening, waaronder Bijlage I, opgenomen voorschriften;”</text:p>
                  </text:list-item>
                </text:list>
              </text:list-item>
              <text:list-item text:style-override="id1-3-2-2-1-4-2">
                <text:number>B.</text:number>
                <text:p text:style-name="al">
                <text:span text:style-name="nadrukcur">Artikel 19 komt te luiden:</text:span>
              </text:p>
                <text:p text:style-name="al">
                <text:span text:style-name="nadrukvet">Artikel 19</text:span>
              </text:p>
                <text:p text:style-name="al">Het tarief bedraagt € 62,50 per vervuilingseenheid.</text:p>
              </text:list-item>
            </text:list>
            <text:list text:style-name="id1-3-2-2-1-5">
              <text:list-item text:style-override="id1-3-2-2-1-5-1">
                <text:number>C.</text:number>
                <text:p text:style-name="al">
                <text:span text:style-name="nadrukcur">Bijlage I uit artikel 2 wordt gewijzigd als volgt </text:span>
              </text:p>
                <text:p text:style-name="al">In Bijlage I, tabel B wordt voor de parameter ‘biochemisch zuurstofverbruik’ het normblad voor de meting ‘NEN-EN 1899-1’ vervangen door ‘NEN-EN-ISO 5815-1:2019’.</text:p>
              </text:list-item>
            </text:list>
            <text:p text:style-name="al"/>
            <text:list text:style-name="id1-3-2-2-1-7">
              <text:list-item text:style-override="id1-3-2-2-1-7-1">
                <text:number>D.</text:number>
                <text:p text:style-name="al">
                <text:span text:style-name="nadrukcur">De toelichting van de verordening wordt als volgt gewijzigd:</text:span>
              </text:p>
                <text:list text:style-name="id1-3-2-2-1-7-1-3">
                  <text:list-item text:style-override="id1-3-2-2-1-7-1-3-1">
                    <text:number>1.</text:number>
                    <text:p text:style-name="al">Artikel 1 aanhef komt te luiden:</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list-item>
                  <text:list-item text:style-override="id1-3-2-2-1-7-1-3-2">
                    <text:number>2.</text:number>
                    <text:p text:style-name="al">Artikel 1, onderdeel a komt te luiden:</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list-item>
                  <text:list-item text:style-override="id1-3-2-2-1-7-1-3-3">
                    <text:number>3.</text:number>
                    <text:p text:style-name="al">Artikel 1, onderdeel g komt te luiden:</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list-item>
                  <text:list-item text:style-override="id1-3-2-2-1-7-1-3-4">
                    <text:number>4.</text:number>
                    <text:p text:style-name="al">Artikel 1, onderdeel j komt te luiden:</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list-item>
                  <text:list-item text:style-override="id1-3-2-2-1-7-1-3-5">
                    <text:number>5.</text:number>
                    <text:p text:style-name="al">In artikel 22, tweede lid, komt de eerste alinea te luiden:</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list-item>
                  <text:list-item text:style-override="id1-3-2-2-1-7-1-3-6">
                    <text:number>6.</text:number>
                    <text:p text:style-name="al">Artikel 22, vierde lid, komt te luiden:</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Met ingang van de datum van inwerkingtreding van artikel 2.17, artikel 2.18 en artikel 2.21 van de Omgevingswet (Stb. 2016, 156) komt artikel 1, onderdeel a van de Verordening verontreinigingsheffing Hoogheemraadschap De Stichtse Rijnlanden 2020 te luiden:</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
          </text:section>
          <text:section text:name="artikel_id1-3-2-2-3" text:style-name="artikel">
            <text:p text:style-name="artikel_kop_titel"><text:span text:style-name="artikel_kop_label">Artikel</text:span> <text:span text:style-name="artikel_kop_nr">III</text:span> </text:p>
            <text:p text:style-name="al">Ten aanzien van de inwerkingtreding van dit besluit te bepalen dat:</text:p>
            <text:list text:style-name="id1-3-2-2-3-3">
              <text:list-item text:style-override="id1-3-2-2-3-3-1">
                <text:number>1.</text:number>
                <text:p text:style-name="al">Dit besluit in werking treedt met ingang van de achtste dag na die van de bekendmaking.</text:p>
              </text:list-item>
              <text:list-item text:style-override="id1-3-2-2-3-3-2">
                <text:number>2.</text:number>
                <text:p text:style-name="al">De datum van ingang van de heffing is 1 januari 2022. </text:p>
              </text:list-item>
              <text:list-item text:style-override="id1-3-2-2-3-3-3">
                <text:number>3.</text:number>
                <text:p text:style-name="al">De in bijlage I genoemde normbladen worden bekendgemaakt door terinzagelegging op:</text:p>
                <text:list text:style-name="id1-3-2-2-3-3-3-3">
                  <text:list-item text:style-override="id1-3-2-2-3-3-3-3-1">
                    <text:number>•</text:number>
                    <text:p text:style-name="al">het kantoor van de Belastingsamenwerking Gemeenten en Hoogheemraadschap Utrecht, Stadsplateau 1 te Utrecht en</text:p>
                  </text:list-item>
                  <text:list-item text:style-override="id1-3-2-2-3-3-3-3-2">
                    <text:number>•</text:number>
                    <text:p text:style-name="al">het kantoor van het Waterschap Hoogheemraadschap De Stichtse Rijnlanden, Poldermolen 2 te Houten.</text:p>
                  </text:list-item>
                </text:list>
              </text:list-item>
              <text:list-item text:style-override="id1-3-2-2-3-3-4">
                <text:number>4.</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24 november 2021,</text:span></text:p>
            <text:p><text:span text:style-name="functie">Voorzitter, J.C.H. Haan</text:span></text:p>
            <text:p><text:span text:style-name="functie">Secretaris, F.H.M. Apeldoorn</text:span></text:p>
          </text:section>
        </text:section>
        <text:section text:name="nota-toelichting_id1-3-2-4" text:style-name="nota-toelichting">
          <text:p text:style-name="kop_level0"><text:span text:style-name="label"/> <text:span text:style-name="label"/> </text:p>
          <text:p text:style-name="al">
          <text:span text:style-name="nadrukvet">TOELICHTING -Toelichting bij de wijziging Verordening verontreinigingsheffing</text:span>
        </text:p>
          <text:p text:style-name="al"/>
          <text:p text:style-name="al">Artikel I</text:p>
          <text:p text:style-name="al">De belastingverordening, Bijlage I en de Toelichting op de modelverordening zijn op enkele technische punten aangepast. Dit betreft:</text:p>
          <text:p text:style-name="al"/>
          <text:p text:style-name="al">A. Artikel 18</text:p>
          <text:p text:style-name="al">In onderdeel a is zijn de woorden ‘deze verordening, waaronder’ toegevoegd. Hiermee is verduidelijkt dat de mogelijkheid om het aantal vervuilingseenheden door middel van schatting te bepalen (artikel 122j Waterschapswet) openstaat in (onder meer) het geval dat de heffingplichtige niet voldoet aan de in deze verordening en Bijlage I opgenomen voorschriften.</text:p>
          <text:p text:style-name="al"/>
          <text:p text:style-name="al">C. Bijlage I, Tabel B</text:p>
          <text:p text:style-name="al">Betreft de vervanging van het normblad voor bepaling van de parameter BZV. Het normblad NEN-EN 1899-1 is bij het verschijnen van de NEN-EN-ISO 5815-1:2019 ingetrokken. Het nieuwe normblad kan als update van het oude normblad worden gezien en de verschillen zijn niet van invloed op de analyse. Vanuit de ILOW laboratoria is aangegeven dat men reeds is of tijdig (in 2021) zal zijn geaccrediteerd voor de nieuwe norm.</text:p>
          <text:p text:style-name="al"/>
          <text:p text:style-name="al">D. Toelichting op de verordening</text:p>
          <text:p text:style-name="al">De toelichting is met het oog op de (verwachte) inwerkingtreding van de Omgevingswet en de inwerkingtreding van de Bekendmakingswet herzien: </text:p>
          <text:p text:style-name="al">1. tot en met 4. Zodra de Omgevingswet (Stb. 2016, 156) inwerking treedt zal (onder andere) de definitie van ‘oppervlaktewaterlichaam’ en ‘drogere oevergebieden’ overgaan van de Waterwet naar de Omgevingswet. Zie ook de toelichting op Artikel II.</text:p>
          <text:p text:style-name="al">5. en 6. Met ingang van 1 juli 2021 is de Bekendmakingswet (Stb 2020, 262) in werking getreden. Met de inwerkingtreding zijn diverse bepalingen uit de Waterschapswet die zien op de bekendmakingsvoorschriften opgegaan in de Bekendmakingswet.</text:p>
          <text:p text:style-name="al"/>
          <text:p text:style-name="al">Artikel II</text:p>
          <text:p text:style-name="al">Zodra de artikelen 2.17, 2.18 en 2.21 van de Omgevingswet (Stb. 2016, 156) inwerking treden gaan de bepalingen aangaande de drogere oevergebieden over van de Waterwet naar de Omgevingswet. </text:p>
          <text:p text:style-name="al">Omdat de inwerkingtreding van de Omgevingswet nog niet per 1 januari 2022 wordt verwacht, is deze wijziging als apart onderdeel van het besluit geformuleerd waarbij de inwerkingtreding is gekoppeld aan de inwerkintreding van (de relevante bepaling i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1804994</meta:user-defined>
    <meta:user-defined meta:name="DCTERMS.abstract">Wijziging van de verordening verontreinigingsheffing 2020. Verwerken van de nieuwe tarieven die gelden met ingang van 1 januari 2022, wijziging van bijlage I en toelichting.</meta:user-defined>
    <meta:user-defined meta:name="DCTERMS.alternative">Verordening verontreinigingsheffing Hoogheemraadschap De Stichtse Rijnlanden 2020</meta:user-defined>
    <dc:language>nl</dc:language>
    <meta:user-defined meta:name="OVERHEIDop.locatietype/OVERHEIDop.gebiedsmarkering">Waterschap</meta:user-defined>
    <meta:user-defined meta:name="DC.title">Verordening verontreinigingsheffing Hoogheemraadschap De Stichtse Rijnlanden 2020</meta:user-defined>
    <meta:user-defined meta:name="DCTERMS.W3CDTF/DCTERMS.available">2021-12-22</meta:user-defined>
    <meta:user-defined meta:name="DCTERMS.W3CDTF/OVERHEIDop.jaargang">2021</meta:user-defined>
    <meta:user-defined meta:name="OVERHEIDop.externeBijlage">Bijlage I vo verontreinigingsheffing jaar 2022|exb-2021-74228</meta:user-defined>
    <meta:user-defined meta:name="OVERHEIDop.externeBijlage">Bijlage II vo verontreinigingsheffing jaar 2022|exb-2021-74229</meta:user-defined>
    <meta:user-defined meta:name="OVERHEIDop.externeBijlage">Toelichting vo verontreinigingsheffing jaar 2022|exb-2021-74230</meta:user-defined>
    <meta:user-defined meta:name="OVERHEIDop.publicationIssue">15477</meta:user-defined>
    <meta:user-defined meta:name="OVERHEIDop.betreftRegeling">CVDR634880_2</meta:user-defined>
    <meta:user-defined meta:name="xs:date/OVERHEIDop.startdatum">2021-12-30</meta:user-defined>
    <meta:user-defined meta:name="OVERHEIDop.WsbID/DC.identifier">wsb-2021-15477</meta:user-defined>
    <meta:user-defined meta:name="OVERHEIDop.versieInformatie"/>
  </office:meta>
</office:document-meta>
</file>