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1673 verleende vergunning voor het tijdelijk dempen van een waterloop en plaatsen van een duiker bij Elzenhagensingel 3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4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684</meta:user-defined>
    <meta:user-defined meta:name="DCTERMS.abstract">het tijdelijk dempen van een waterloop en plaatsen van een duiker bij Elzenhagensingel 303 in Amsterdam</meta:user-defined>
    <dc:language>nl</dc:language>
    <meta:user-defined meta:name="OVERHEIDop.locatietype/OVERHEIDop.gebiedsmarkering">Punt</meta:user-defined>
    <meta:user-defined meta:name="DC.title">21.1061673 verleende vergunning voor het tijdelijk dempen van een waterloop en plaatsen van een duiker bij Elzenhagensingel 303 in Amster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15475</meta:user-defined>
    <meta:user-defined meta:name="OVERHEIDop.WsbID/DC.identifier">wsb-2021-15475</meta:user-defined>
    <meta:user-defined meta:name="OVERHEIDop.versieInformatie"/>
  </office:meta>
</office:document-meta>
</file>