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ondergrondse hemelwaterberging met uitstroomvoorziening in het profiel van vrije ruimte van een A-watergang nabij de Ertveldweg 55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ondergrondse hemelwaterberging met uitstroomvoorziening in het profiel van vrije ruimte van een A-watergang nabij de Ertveldweg 55 te 's-Hertogenbosch. Het zaaknummer is 0654157702.</text:p>
            <text:p text:style-name="common-al">Besluitdatum: 20-12-2021</text:p>
            <text:p text:style-name="common-al">Inzage</text:p>
            <text:p text:style-name="common-al">U kunt de vergunning gedurende 6 weken inzien vanaf 22 dec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4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57702</meta:user-defined>
    <meta:user-defined meta:name="DCTERMS.abstract">Uitstroomvoorziening, PVVR, Ertveldweg 's-Hertogenbosch </meta:user-defined>
    <dc:language>nl</dc:language>
    <meta:user-defined meta:name="OVERHEIDop.locatietype/OVERHEIDop.gebiedsmarkering">Punt</meta:user-defined>
    <meta:user-defined meta:name="DC.title">Watervergunning verleend voor het aanleggen en behouden van een ondergrondse hemelwaterberging met uitstroomvoorziening in het profiel van vrije ruimte van een A-watergang nabij de Ertveldweg 55 te 's-Hertogenbosch</meta:user-defined>
    <meta:user-defined meta:name="DCTERMS.W3CDTF/DCTERMS.available">2021-12-22</meta:user-defined>
    <meta:user-defined meta:name="DCTERMS.W3CDTF/OVERHEIDop.jaargang">2021</meta:user-defined>
    <meta:user-defined meta:name="OVERHEIDop.publicationIssue">15474</meta:user-defined>
    <meta:user-defined meta:name="OVERHEIDop.WsbID/DC.identifier">wsb-2021-15474</meta:user-defined>
    <meta:user-defined meta:name="OVERHEIDop.versieInformatie"/>
  </office:meta>
</office:document-meta>
</file>