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drainage door peilgestuurde drainage. De werkzaamheden vinden plaats op de percelen, kadastraal bekend als gemeente Oirschot, sectie M, nummers 12, 13 en 15 (0539226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conventionele drainage door peilgestuurde drainage. Dit vindt plaats op de percelen kadastraal bekend als gemeente Oirschot, sectie M, nummers 12, 13 en 15 gelegen aan de Van Coehoornweg in Oirschot.</text:p>
            <text:p text:style-name="common-al">Het dagelijks bestuur heeft voor de gevraagde vergunning een beschikking 053922635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van drainage door peilgestuurde drainage. De werkzaamheden vinden plaats op de percelen, kadastraal bekend als gemeente Oirschot, sectie M, nummers 12, 13 en 15 (053922635)</meta:user-defined>
    <meta:user-defined meta:name="DCTERMS.W3CDTF/DCTERMS.available">2021-12-22</meta:user-defined>
    <meta:user-defined meta:name="DCTERMS.W3CDTF/OVERHEIDop.jaargang">2021</meta:user-defined>
    <meta:user-defined meta:name="OVERHEIDop.publicationIssue">15472</meta:user-defined>
    <meta:user-defined meta:name="OVERHEIDop.WsbID/DC.identifier">wsb-2021-15472</meta:user-defined>
    <meta:user-defined meta:name="OVERHEIDop.versieInformatie"/>
  </office:meta>
</office:document-meta>
</file>