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32520) voor het dempen en graven van oppervlaktewater en het aanleggen van dammen met duiker op de locatie nabij Oude Meije 18 in Zegveld (code HDSR823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32520) voor het dempen en graven van oppervlaktewater en het aanleggen van dammen met duiker op de locatie nabij Oude Meije 18 in Zegveld in de gemeente Woerden. Dit besluit is verzonden op 17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2349</meta:user-defined>
    <meta:user-defined meta:name="DCTERMS.abstract">Verleende watervergunning (wijziging 32520) voor het dempen en graven van oppervlaktewater en het aanleggen van dammen met duiker op de locatie nabij Oude Meije 18 in Zegveld in de gemeente Woerden</meta:user-defined>
    <dc:language>nl</dc:language>
    <meta:user-defined meta:name="OVERHEIDop.locatietype/OVERHEIDop.gebiedsmarkering">Vlak</meta:user-defined>
    <meta:user-defined meta:name="DC.title">Hoogheemraadschap De Stichtse Rijnlanden – Verleende watervergunning (wijziging 32520) voor het dempen en graven van oppervlaktewater en het aanleggen van dammen met duiker op de locatie nabij Oude Meije 18 in Zegveld (code HDSR82349)</meta:user-defined>
    <meta:user-defined meta:name="DCTERMS.W3CDTF/DCTERMS.available">2021-12-22</meta:user-defined>
    <meta:user-defined meta:name="DCTERMS.W3CDTF/OVERHEIDop.jaargang">2021</meta:user-defined>
    <meta:user-defined meta:name="OVERHEIDop.externeBijlage">Watervergunning HDSR 82349|exb-2021-74208</meta:user-defined>
    <meta:user-defined meta:name="OVERHEIDop.externeBijlage">Bijlage HDSR 82349|exb-2021-74209</meta:user-defined>
    <meta:user-defined meta:name="OVERHEIDop.publicationIssue">15471</meta:user-defined>
    <meta:user-defined meta:name="OVERHEIDop.WsbID/DC.identifier">wsb-2021-15471</meta:user-defined>
    <meta:user-defined meta:name="OVERHEIDop.versieInformatie"/>
  </office:meta>
</office:document-meta>
</file>