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grondwater voor het realiseren van een sprinklerinstallatie op het perceel gemeente Zeist, sectie A, perceelnummer 4768 (code HDSR81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grondwater voor het realiseren van een sprinklerinstallatie op het perceel gemeente Zeist, sectie A, perceelnummer 4768.</text:p>
            <text:p text:style-name="common-al">1. vergunning te verlenen, als bedoeld in artikel 3.3 van de Keur, om voor het realiseren en het gebruiken bij brand van een sprinklerinstallatie voor het DNB Cashcentrum op het perceel dat kadastraal bekend is als gemeente Zeist, sectie A, perceelnummer</text:p>
            <text:p text:style-name="common-al">2. dat geen milieueffectrapport hoeft te worden gemaakt;</text:p>
            <text:p text:style-name="common-al">Dit besluit is verzonden op 22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 februar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DSR 81650</meta:user-defined>
    <meta:user-defined meta:name="DCTERMS.abstract">Hoogheemraadschap De Stichtse Rijnlanden – Verleende watervergunning voor het onttrekken van grondwater voor het realiseren van een sprinklerinstallatie op het perceel gemeente Zeist, sectie A, perceelnummer 4768 (code HDSR81650)</meta:user-defined>
    <dc:language>nl</dc:language>
    <meta:user-defined meta:name="OVERHEIDop.locatietype/OVERHEIDop.gebiedsmarkering">Punt</meta:user-defined>
    <meta:user-defined meta:name="DC.title">Hoogheemraadschap De Stichtse Rijnlanden – Verleende watervergunning voor het onttrekken van grondwater voor het realiseren van een sprinklerinstallatie op het perceel gemeente Zeist, sectie A, perceelnummer 4768 (code HDSR81650)</meta:user-defined>
    <meta:user-defined meta:name="DCTERMS.W3CDTF/DCTERMS.available">2021-12-22</meta:user-defined>
    <meta:user-defined meta:name="DCTERMS.W3CDTF/OVERHEIDop.jaargang">2021</meta:user-defined>
    <meta:user-defined meta:name="OVERHEIDop.publicationIssue">15470</meta:user-defined>
    <meta:user-defined meta:name="OVERHEIDop.WsbID/DC.identifier">wsb-2021-15470</meta:user-defined>
    <meta:user-defined meta:name="OVERHEIDop.versieInformatie"/>
  </office:meta>
</office:document-meta>
</file>