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388 diverse werkzaamheden bij de Leidsevaart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februari 2021 een vergunning verleend aan gemeentekantoor Teylingen voor </text:p>
            <text:p text:style-name="common-al">a. Het maken en hebben van een verkeersbrug over het primaire boezemwater van de Leidsevaart in Voorhout; </text:p>
            <text:p text:style-name="common-al">b. Het maken en hebben van twee waterkering vervangende damwanden, landhoofden en funderingsbalken in de kern- en beschermingszone van de regionale waterkeringen aan weerszijden van de Leidsevaart ter realisering van de verkeersbrug en het maken en hebben van een overkluizing t.b.v. kabels en leidingen in Voorhout </text:p>
            <text:p text:style-name="common-al"/>
            <text:p text:style-name="common-al">Maatwerk besluit genomen voor het maken en hebben van een verkeersbrug met ondersteunende constructie over en in de primaire watergang met vaarwegfunctie bij de Leidsevaart in Voorhout. </text:p>
            <text:p text:style-name="common-al"/>
            <text:p text:style-name="common-al">De stukken liggen tot en met 18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4 febr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647.744 470511.751</meta:user-defined>
    <meta:user-defined meta:name="DC.title">Publicatie watervergunning 2021-001388 diverse werkzaamheden bij de Leidsevaart in Voorhout</meta:user-defined>
    <meta:user-defined meta:name="OVERHEID.PostcodeHuisnummer/OVERHEIDop.postcodeHuisnummer">2215RE 2</meta:user-defined>
    <meta:user-defined meta:name="OVERHEIDop.straatnaam">Leidsevaart</meta:user-defined>
    <meta:user-defined meta:name="OVERHEIDop.woonplaats">Voorhout</meta:user-defined>
    <meta:user-defined meta:name="DCTERMS.W3CDTF/DCTERMS.available">2021-02-10</meta:user-defined>
    <meta:user-defined meta:name="DCTERMS.W3CDTF/OVERHEIDop.jaargang">2021</meta:user-defined>
    <meta:user-defined meta:name="OVERHEIDop.externeBijlage">2021-001388|exb-2021-7747</meta:user-defined>
    <meta:user-defined meta:name="OVERHEIDop.publicationIssue">1547</meta:user-defined>
    <meta:user-defined meta:name="OVERHEIDop.WsbID/DC.identifier">wsb-2021-1547</meta:user-defined>
    <meta:user-defined meta:name="OVERHEIDop.versieInformatie"/>
  </office:meta>
</office:document-meta>
</file>