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ekamp, tijdelijke stuwen in Breklenkamp (WL00497, WL00498, WL06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Keur waterschap Vechtstromen en Waterwet </text:p>
            <text:p text:style-name="common-al">Het dagelijks bestuur van waterschap Vechtstromen heeft positief besloten op de aanvraag van Waterschap Vechtstromen te Almelo voor het tijdelijk aanbrengen en hebben van een 3 tal tijdelijke stuwen (1 april tot 1 oktober in 2022 en 2023) bij de volgende duikers:</text:p>
            <text:list text:style-name="id1-3-2-1-1-3">
              <text:list-item text:style-override="id1-3-2-1-1-3-1">
                <text:number>1.</text:number>
                <text:p text:style-name="al">Duiker DK03809 in waterloop WL00497 (afvoervak AV05793), ter plaatse van het perceel kadastraal bekend gemeente Denekamp, sectie L, nummer 3.</text:p>
              </text:list-item>
              <text:list-item text:style-override="id1-3-2-1-1-3-2">
                <text:number>2.</text:number>
                <text:p text:style-name="al">Duiker DK07037 in waterloop WL00498 (afvoervak AV05794) ter plaatse van het perceel kadastraal bekend gemeente Denekamp, sectie L, nummer 35.</text:p>
              </text:list-item>
              <text:list-item text:style-override="id1-3-2-1-1-3-3">
                <text:number>3.</text:number>
                <text:p text:style-name="al">
                <text:span text:style-name="nadrukvet"/>Duiker DK00204 in Waterloop WL06479 (afvoervak AV02524) ter plaatse van de percelen kadastraal bekend gemeente Denekamp, sectie L, nummers 73 en 91.</text:p>
              </text:list-item>
            </text:list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52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46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Denekamp, tijdelijke stuwen in Breklenkamp (WL00497, WL00498, WL06479)</meta:user-defined>
    <meta:user-defined meta:name="DCTERMS.W3CDTF/DCTERMS.available">2021-12-22</meta:user-defined>
    <meta:user-defined meta:name="DCTERMS.W3CDTF/OVERHEIDop.jaargang">2021</meta:user-defined>
    <meta:user-defined meta:name="OVERHEIDop.externeBijlage">besluit|exb-2021-74143</meta:user-defined>
    <meta:user-defined meta:name="OVERHEIDop.publicationIssue">15466</meta:user-defined>
    <meta:user-defined meta:name="OVERHEIDop.WsbID/DC.identifier">wsb-2021-15466</meta:user-defined>
    <meta:user-defined meta:name="OVERHEIDop.versieInformatie"/>
  </office:meta>
</office:document-meta>
</file>