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onhuis op kavel 3 van het project IJsselmaere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523, verzenddatum 20 december 2021) het bouwen en hebben van een woonhuis binnen de kern- en beschermingszone van de primaire waterkering op kavel 3 van het project IJsselmaere in Nieuwerkerk aan den IJssel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een woonhuis op kavel 3 van het project IJsselmaere in Nieuwerkerk aan den IJssel.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65</meta:user-defined>
    <meta:user-defined meta:name="OVERHEIDop.WsbID/DC.identifier">wsb-2021-15465</meta:user-defined>
    <meta:user-defined meta:name="OVERHEIDop.versieInformatie"/>
  </office:meta>
</office:document-meta>
</file>