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en de Keur waterschap Brabantse Delta 2015 van Brabant Water N.V., Postbus 1068, 5200 BC te Den Bosch, voor het brengen van stoffen en voor het brengen van water in het oppervlaktewaterlichaam de “Schijfse Vaart”, in beheer bij ons waterschap. </text:p>
            <text:p text:style-name="common-al">De vergunning is verleend aan Brabant Water N.V. voor het drinkwaterpompstation Schijf gelegen aan de Roosendaalsebaan 40 / De Heiberg te Schijf. De wijziging betreft het aanpassen van de geldigheidstermijn van de vergunning. De wijzigingsvergunning is op 23 december 2021 aan Brabant Water N.V. verzonden.</text:p>
            <text:p text:style-name="common-al">De vergunning en de bijbehorende bescheiden liggen vanaf 24 december 2021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Rucphen, Binnentuin 1, Rucphen, alle werkdagen van 08.00 tot 12.00 uur, op maandag en vrijdag op afspraak tot 17.00 uur en op woensdag van 08.00 – 20.00 uur. </text:p>
              </text:list-item>
            </text:list>
            <text:p text:style-name="common-al">Tot en met 3 februari 2022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4 december 2021</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gunning Waterwet</meta:user-defined>
    <meta:user-defined meta:name="DCTERMS.W3CDTF/DCTERMS.available">2021-12-24</meta:user-defined>
    <meta:user-defined meta:name="DCTERMS.W3CDTF/OVERHEIDop.jaargang">2021</meta:user-defined>
    <meta:user-defined meta:name="OVERHEIDop.externeBijlage">Vergunning 489858 (tweede wijziging)|exb-2021-74128</meta:user-defined>
    <meta:user-defined meta:name="OVERHEIDop.publicationIssue">15464</meta:user-defined>
    <meta:user-defined meta:name="OVERHEIDop.WsbID/DC.identifier">wsb-2021-15464</meta:user-defined>
    <meta:user-defined meta:name="OVERHEIDop.versieInformatie"/>
  </office:meta>
</office:document-meta>
</file>