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Grote Kranerweerd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een dam met duiker, het leggen van een dam met duiker, het aanleggen van een lozingsvoorziening en het aanleggen van verharding aan de Grote Kranerweerd 2 in Zwartsluis (<text:span text:style-name="nadrukcur">dossiernummer Z/21/041819; verzenddatum  20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Grote Kranerweerd 2 in Zwartsluis</meta:user-defined>
    <meta:user-defined meta:name="DCTERMS.W3CDTF/DCTERMS.available">2021-12-22</meta:user-defined>
    <meta:user-defined meta:name="DCTERMS.W3CDTF/OVERHEIDop.jaargang">2021</meta:user-defined>
    <meta:user-defined meta:name="OVERHEIDop.publicationIssue">15463</meta:user-defined>
    <meta:user-defined meta:name="OVERHEIDop.WsbID/DC.identifier">wsb-2021-15463</meta:user-defined>
    <meta:user-defined meta:name="OVERHEIDop.versieInformatie"/>
  </office:meta>
</office:document-meta>
</file>