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maatwerkvoorschrift van toepassing op de lozing van koelwater op het oppervlaktewater, deels op het Aduarderdiep en deels op het Hoendi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Noorderzijlvest heeft op 8 november 2021 een melding activiteitenbesluit ontvangen.</text:p>
            <text:p text:style-name="common-al">De melding betreft het verzoek om een wijziging van de vigerende maatwerkbeschikking voor het lozen van koelwater op oppervlaktewater deels op het Aduarderdiep en deels op het Hoendiep.</text:p>
            <text:p text:style-name="common-al">
            <text:span text:style-name="nadrukvet">Ter inzage</text:span>
          </text:p>
            <text:p text:style-name="common-al">Het besluit ligt ter inzage van 22 december 2021 tot en met 1 februari 2022 in het waterschapshuis, Stedumermaar 1 te Groningen. Tijdens deze periode kunnen belanghebbenden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</text:p>
            <text:p text:style-name="last-al">
            <text:span text:style-name="nadrukvet">Vragen?</text:span>Heeft u nog vragen over deze vergunning? Neemt u gerust contact op met team Vergunningverlening en Handhaving, te bereiken via telefoonnummer 050-3048911 of e-mailadres <text:a xlink:href="mailto:vergunningen@noorderzijlvest.nl" xlink:type="simple">vergunningen@noorderzijlves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546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46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46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ijziging maatwerkvoorschrift van toepassing op de lozing van koelwater op het oppervlaktewater, deels op het Aduarderdiep en deels op het Hoendiep.</meta:user-defined>
    <meta:user-defined meta:name="DCTERMS.W3CDTF/DCTERMS.available">2021-12-22</meta:user-defined>
    <meta:user-defined meta:name="DCTERMS.W3CDTF/OVERHEIDop.jaargang">2021</meta:user-defined>
    <meta:user-defined meta:name="OVERHEIDop.publicationIssue">15462</meta:user-defined>
    <meta:user-defined meta:name="OVERHEIDop.WsbID/DC.identifier">wsb-2021-15462</meta:user-defined>
    <meta:user-defined meta:name="OVERHEIDop.versieInformatie"/>
  </office:meta>
</office:document-meta>
</file>