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int Janstraat (nabij nummer 33) in Oudewater (code HDSR 82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Sint Janstraat (nabij nummer 33) in Oudewater. In de periode tussen 2 mei en 28 oktober 2022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794</meta:user-defined>
    <meta:user-defined meta:name="DCTERMS.abstract">Hoogheemraadschap De Stichtse Rijnlanden – Melding voor het onttrekken van grondwater Sint Janstraat (nabij nummer 33) in Oudewater (code HDSR 8279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onttrekken van grondwater Sint Janstraat (nabij nummer 33) in Oudewater (code HDSR 82794)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60</meta:user-defined>
    <meta:user-defined meta:name="OVERHEIDop.WsbID/DC.identifier">wsb-2021-15460</meta:user-defined>
    <meta:user-defined meta:name="OVERHEIDop.versieInformatie"/>
  </office:meta>
</office:document-meta>
</file>