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928 het maken en tijdelijk hebben van proefsleuven ter plaatse van Amsterdamseweg en Rijksweg A9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februari 2021 een vergunning verleend aan FCC Construccion S.A. voor het maken en tijdelijk hebben van proefsleuven binnen de kern- en beschermingszone van de kanteldijk ter plaatse van de Amsterdamseweg en Rijksweg A9 te Amstelveen. </text:p>
            <text:p text:style-name="common-al"/>
            <text:p text:style-name="common-al">De stukken liggen tot en met 18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4. </text:p>
            <text:p text:style-name="common-al"/>
            <text:p text:style-name="last-al">Leiden, 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182.551 480197.594</meta:user-defined>
    <meta:user-defined meta:name="DC.title">Publicatie watervergunning 2021-001928 het maken en tijdelijk hebben van proefsleuven ter plaatse van Amsterdamseweg en Rijksweg A9 te Amstelveen</meta:user-defined>
    <meta:user-defined meta:name="OVERHEIDop.straatnaam">Amsterdamseweg</meta:user-defined>
    <meta:user-defined meta:name="OVERHEIDop.woonplaats">Amstelveen</meta:user-defined>
    <meta:user-defined meta:name="DCTERMS.W3CDTF/DCTERMS.available">2021-02-10</meta:user-defined>
    <meta:user-defined meta:name="DCTERMS.W3CDTF/OVERHEIDop.jaargang">2021</meta:user-defined>
    <meta:user-defined meta:name="OVERHEIDop.externeBijlage">2021-001928|exb-2021-7745</meta:user-defined>
    <meta:user-defined meta:name="OVERHEIDop.publicationIssue">1546</meta:user-defined>
    <meta:user-defined meta:name="OVERHEIDop.WsbID/DC.identifier">wsb-2021-1546</meta:user-defined>
    <meta:user-defined meta:name="OVERHEIDop.versieInformatie"/>
  </office:meta>
</office:document-meta>
</file>