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acht boogzinkers met coaxkabels onder een hoofdwatergang en het aanleggen van HDPE-buizen met coaxkabels boven tien duikers, Knibbelweg 26 en Versailles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608, verzenddatum 20 december 2021) het aanbrengen en hebben van acht boogzinkers met coaxkabels onder een hoofdwatergang en het aanleggen en hebben van HDPE-buizen met coaxkabels boven tien duikers in overige- en hoofdwatergangen ter plaatse van Knibbelweg 26 en Versailles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het aanbrengen van acht boogzinkers met coaxkabels onder een hoofdwatergang en het aanleggen van HDPE-buizen met coaxkabels boven tien duikers, Knibbelweg 26 en Versailles in Zevenhuizen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59</meta:user-defined>
    <meta:user-defined meta:name="OVERHEIDop.WsbID/DC.identifier">wsb-2021-15459</meta:user-defined>
    <meta:user-defined meta:name="OVERHEIDop.versieInformatie"/>
  </office:meta>
</office:document-meta>
</file>