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1-746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tijdelijke verkeersmaatregelen op de Oudelandsedijk in Stad aan ‘t Haringvliet, gemeente Goeree-Overflakkee</text:p>
            <text:p text:style-name="common-al"/>
            <text:p text:style-name="common-al">Dijkgraaf en heemraden van waterschap Hollandse delta;</text:p>
            <text:p text:style-name="common-al"/>
            <text:p text:style-name="common-al">Overwegende het volgende: </text:p>
            <text:p text:style-name="common-al"/>
            <text:p text:style-name="common-al">
            <text:span text:style-name="nadrukondlijn">Inleiding </text:span>
          </text:p>
            <text:p text:style-name="common-al">De capaciteit van het trafostation aan de Oudelandsedijk ter hoogte van de kruising met de Zeedijk wordt uitgebreid. Dit betekent dat er bouwverkeer van en naar het bouwterrein plaatsvindt. De snelheid wordt ter hoogte van het trafostation tijdelijk verlaagd van 60 km naar 30 km. </text:p>
            <text:p text:style-name="common-al"/>
            <text:p text:style-name="common-al">
            <text:span text:style-name="nadrukondlijn">Wetgeving</text:span>
          </text:p>
            <text:p text:style-name="common-al">Volgens de Wegenverkeerswet (WVW 1994, art. 2) kunnen regels worden vastgesteld met het doel to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zoveel mogelijk waarborgen van de vrijheid van het verkeer. </text:p>
              </text:list-item>
            </text:list>
            <text:p text:style-name="common-al">Om deze doelen te bereiken kan het nodig zijn om verkeersmaatregelen te treffen. </text:p>
            <text:p text:style-name="common-al"/>
            <text:p text:style-name="common-al">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A1 (30 km) en A2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common-al">
            <text:span text:style-name="nadrukondlijn">Motivering</text:span>
          </text:p>
            <text:p text:style-name="common-al">Aan de Oudelandsedijk tussen Stad aan ‘t Haringvliet en Middelharnis bevindt zich een trafostation. De capaciteit van het trafostation wordt uitgebreid. Dit betekent onder andere dat er kabels worden verlegd en een schakelbouw en twee trafocellen worden gebouwd. </text:p>
            <text:p text:style-name="common-al">De toegang tot het trafostation is gelegen aan de Oudelandsedijk en het bouwverkeer vindt dus plaats via de Oudelandsedijk. Om het in- en uitrijdende bouwverkeer veilig te laten plaatsvinden wordt de snelheid ter hoogte van het trafostation verlaagd van 60 km naar 30 km. </text:p>
            <text:p text:style-name="common-al">De tijdelijke verkeersmaatregelen worden ingesteld in de periode 10 februari 2022 t/m 17 december 2023.</text:p>
            <text:p text:style-name="common-al"/>
            <text:p text:style-name="common-al">
            <text:span text:style-name="nadrukondlijn">Situering en beheer van de wegen</text:span>
          </text:p>
            <text:p text:style-name="common-al">De Oudelandsedijk is een erftoegangsweg type 1 en gelegen buiten de bebouwde kom van Stad aan ‘t Haringvliet in de gemeente Goeree-Overflakkee, in eigendom van en in beheer en onderhoud bij waterschap Hollandse Delta.</text:p>
            <text:p text:style-name="common-al"/>
            <text:p text:style-name="common-al">
            <text:span text:style-name="nadrukondlijn">Overleg met politie</text:span>
          </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
            <text:span text:style-name="nadrukondlijn">Bevoegdheid tot het nemen van het besluit</text:span>
          </text:p>
            <text:p text:style-name="common-al">Gelet op het bepaalde in regel 7.23 van het register behorende bij het Mandaatbesluit waterschap Hollandse Delta 2021. </text:p>
            <text:p text:style-name="common-al"/>
            <text:p text:style-name="common-al">
            <text:span text:style-name="nadrukondlijn">Besluit tot:</text:span>
          </text:p>
            <text:p text:style-name="common-al">Gedurende de periode 10 februari 2022 t/m 17 december 2023 of zoveel eerder: </text:p>
            <text:list text:style-name="id1-3-2-2-1-40">
              <text:list-item text:style-override="id1-3-2-2-1-40-1">
                <text:number>1.</text:number>
                <text:p text:style-name="al">het tijdelijk verlagen van de maximumsnelheid van 60 km naar 30 km op de Oudelandsedijk ter hoogte van de kruising met de Zeedijk;</text:p>
              </text:list-item>
              <text:list-item text:style-override="id1-3-2-2-1-40-2">
                <text:number>2.</text:number>
                <text:p text:style-name="al">het plaatsen van borden conform de bij dit besluit behorende tekening met nummer 21-2111-501 van 9 november 2021 uit te voeren.</text:p>
              </text:list-item>
            </text:list>
            <text:p text:style-name="common-al"/>
            <text:p text:style-name="common-al">Ridderkerk, 17 december 2021.</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span text:style-name="nadrukondlijn">Bezwaar </text:span>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Hollandse Delta - Instellen tijdelijke verkeersmaatregelen (verlaging snelheid) - Oudelandsedijk in Stad aan ‘t Haringvliet, gemeente Goeree-Overflakk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1-7466</meta:user-defined>
    <meta:user-defined meta:name="DCTERMS.abstract">De capaciteit van het trafostation aan de Oudelandsedijk ter hoogte van de kruising met de Zeedijk wordt uitgebreid. Dit betekent dat er bouwverkeer van en naar het bouwterrein plaatsvindt. De snelheid wordt ter hoogte van het trafostation tijdelijk verlaagd van 60 km naar 30 km. </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VTH2021-7466</meta:user-defined>
    <meta:user-defined meta:name="DCTERMS.W3CDTF/DCTERMS.available">2021-12-22</meta:user-defined>
    <meta:user-defined meta:name="OVERHEIDop.externeBijlage">tekening 21-2111-501 van 9 november 2021|exb-2021-74089</meta:user-defined>
    <meta:user-defined meta:name="DCTERMS.W3CDTF/OVERHEIDop.jaargang">2021</meta:user-defined>
    <meta:user-defined meta:name="OVERHEIDop.publicationIssue">15458</meta:user-defined>
    <meta:user-defined meta:name="OVERHEIDop.WsbID/DC.identifier">wsb-2021-15458</meta:user-defined>
    <meta:user-defined meta:name="OVERHEIDop.versieInformatie"/>
  </office:meta>
</office:document-meta>
</file>