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612 het dempen en graven van primair oppervlaktewater nabij Rossinirode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1 een vergunning verleend aan Stichting Vidomes voor </text:p>
            <text:p text:style-name="common-al">a. Het dempen van 10 m² primair oppervlakte water in de Nieuwe Driemanspolder nabij de Rossinirode in Zoetermeer;</text:p>
            <text:p text:style-name="common-al"> b. Het graven van 10 m² primair oppervlaktewater in kwelgevoelig gebied in de Nieuwe Driemanspolder nabij de Rossinirode in Zoetermeer. </text:p>
            <text:p text:style-name="common-al"/>
            <text:p text:style-name="common-al">De stukken liggen tot en met 28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artman van de afdeling Vergunningverlening &amp; Handhaving, telefoon (071) 306 34 77. </text:p>
            <text:p text:style-name="common-al"/>
            <text:p text:style-name="last-al">Leiden, 1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0612 het dempen en graven van primair oppervlaktewater nabij Rossinirode in Zoetermeer</meta:user-defined>
    <meta:user-defined meta:name="OVERHEIDop.datumEindeReactietermijn">2022-01-28</meta:user-defined>
    <meta:user-defined meta:name="OVERHEIDop.TilID/OVERHEIDop.terinzageleggingOP">til-2021-2716</meta:user-defined>
    <meta:user-defined meta:name="DCTERMS.W3CDTF/DCTERMS.available">2021-12-22</meta:user-defined>
    <meta:user-defined meta:name="DCTERMS.W3CDTF/OVERHEIDop.jaargang">2021</meta:user-defined>
    <meta:user-defined meta:name="OVERHEIDop.publicationIssue">15456</meta:user-defined>
    <meta:user-defined meta:name="OVERHEIDop.WsbID/DC.identifier">wsb-2021-15456</meta:user-defined>
    <meta:user-defined meta:name="OVERHEIDop.versieInformatie"/>
  </office:meta>
</office:document-meta>
</file>