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duiker en het aanleggen van een duiker met twee zinkerputten, Rottebandreef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685, verzenddatum 20 december 2021) het verwijderen van een duiker en het aanleggen van een duiker met twee zinkerputten bij de Rottebandreef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van een duiker en het aanleggen van een duiker met twee zinkerputten, Rottebandreef in Bergschenhoek.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53</meta:user-defined>
    <meta:user-defined meta:name="OVERHEIDop.WsbID/DC.identifier">wsb-2021-15453</meta:user-defined>
    <meta:user-defined meta:name="OVERHEIDop.versieInformatie"/>
  </office:meta>
</office:document-meta>
</file>