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1373 verleende vergunning voor de aanleg van een tijdelijke dam met duiker in de nieuwbouwwijk De Keyser, tussen fase 1 en 2, tegenover Hendrick de Keyserweg 19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44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4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4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102</meta:user-defined>
    <meta:user-defined meta:name="DCTERMS.abstract">de aanleg van een tijdelijke dam met duiker in de nieuwbouwwijk De Keyser, tussen fase 1 en 2, tegenover Hendrick de Keyserweg 19 in Middenbeemster</meta:user-defined>
    <dc:language>nl</dc:language>
    <meta:user-defined meta:name="OVERHEIDop.locatietype/OVERHEIDop.gebiedsmarkering">Punt</meta:user-defined>
    <meta:user-defined meta:name="DC.title">21.1061373 verleende vergunning voor de aanleg van een tijdelijke dam met duiker in de nieuwbouwwijk De Keyser, tussen fase 1 en 2, tegenover Hendrick de Keyserweg 19 in Middenbeemst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15446</meta:user-defined>
    <meta:user-defined meta:name="OVERHEIDop.WsbID/DC.identifier">wsb-2021-15446</meta:user-defined>
    <meta:user-defined meta:name="OVERHEIDop.versieInformatie"/>
  </office:meta>
</office:document-meta>
</file>