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dam aan de Sluisweg 3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breden van de dam aan Sluisweg 3 Kruiningen. De aanvraag is geregistreerd onder zaaknummer WV121.1367.</text:p>
            <text:p text:style-name="tussenkopcur">Waarom publiceert het waterschap dit bericht?</text:p>
            <text:p text:style-name="common-al">Een watervergunning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ontving de aanvraag voor een vergunning op 8 december 2021. Het waterschap neemt daarover waarschijnlijk voor  2 februar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vergunning bekijken en vragen stellen. Bel hiervoor met waterschap Scheldestro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4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1.1367</meta:user-defined>
    <dc:language>nl</dc:language>
    <meta:user-defined meta:name="OVERHEIDop.locatietype/OVERHEIDop.gebiedsmarkering">Adres</meta:user-defined>
    <meta:user-defined meta:name="DC.title">Aanvraag vergunning voor het verbreden van de dam aan de Sluisweg 3 Kruinin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43</meta:user-defined>
    <meta:user-defined meta:name="OVERHEIDop.WsbID/DC.identifier">wsb-2021-15443</meta:user-defined>
    <meta:user-defined meta:name="OVERHEIDop.versieInformatie"/>
  </office:meta>
</office:document-meta>
</file>