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graven van een a-watergang en het afvoeren van hemelwater afkomstig van een toename van verhard oppervlak op de locatie Tuinbouwweg 1d te Haarste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graven van een a-watergang en het afvoeren van hemelwater afkomstig van een toename van verhard oppervlak. Het zaaknummer is 065441871.</text:p>
            <text:p text:style-name="common-al">Besluitdatum: 17-12-2021</text:p>
            <text:p text:style-name="common-al">Inzage</text:p>
            <text:p text:style-name="common-al">U kunt de vergunning gedurende 6 weken inzien vanaf 21 dec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44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4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4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1871</meta:user-defined>
    <meta:user-defined meta:name="DCTERMS.abstract">Dempen en Graven, toename verhard oppervlakte , a-watergang, Tuinbouwweg 1D Haarsteeg</meta:user-defined>
    <dc:language>nl</dc:language>
    <meta:user-defined meta:name="OVERHEIDop.locatietype/OVERHEIDop.gebiedsmarkering">Punt</meta:user-defined>
    <meta:user-defined meta:name="DC.title">Watervergunning verleend voor het vergraven van een a-watergang en het afvoeren van hemelwater afkomstig van een toename van verhard oppervlak op de locatie Tuinbouwweg 1d te Haarsteeg</meta:user-defined>
    <meta:user-defined meta:name="DCTERMS.W3CDTF/DCTERMS.available">2021-12-21</meta:user-defined>
    <meta:user-defined meta:name="DCTERMS.W3CDTF/OVERHEIDop.jaargang">2021</meta:user-defined>
    <meta:user-defined meta:name="OVERHEIDop.publicationIssue">15441</meta:user-defined>
    <meta:user-defined meta:name="OVERHEIDop.WsbID/DC.identifier">wsb-2021-15441</meta:user-defined>
    <meta:user-defined meta:name="OVERHEIDop.versieInformatie"/>
  </office:meta>
</office:document-meta>
</file>