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glasvezelkabels, Knibbelweg 26 en Versailles in Zevenhuizen, gemeente Zuidp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1312, verzenddatum 17 december 2021) het aanbrengen en hebben van 4 boogzinkers met glasvezelkabels onder een hoofdwatergang en het aanleggen en hebben van HDPE-buizen met glasvezelkabels boven negen duikers in overige- en hoofdwatergangen ter plaatse van Knibbelweg 26 en Versailles in Zevenhuizen, gemeente Zuidpla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glasvezelkabels, Knibbelweg 26 en Versailles in Zevenhuizen, gemeente Zuidplas.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40</meta:user-defined>
    <meta:user-defined meta:name="OVERHEIDop.WsbID/DC.identifier">wsb-2021-15440</meta:user-defined>
    <meta:user-defined meta:name="OVERHEIDop.versieInformatie"/>
  </office:meta>
</office:document-meta>
</file>