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a of Weerijs 1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87913 ingevolge de Keur waterschap Brabantse Delta 2015 bekend gemaakt op 5 februari 2021 voor het legaliseren van het aanbrengen, hebben en onderhouden van een betonnen keerwand en een vlonder (vervanging) in het talud en de beschermingszone van een a-water ter hoogte van Aa of Weerijs 14 te Tilburg.</text:p>
            <text:p text:style-name="common-al"/>
            <text:p text:style-name="common-al">in de gemeente Tilburg</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febr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61.226 395285.155</meta:user-defined>
    <meta:user-defined meta:name="DC.title">Watervergunning van waterschap Brabantse Delta voor waterhuishoudkundige werkzaamheden ter hoogte van Aa of Weerijs 14 te Tilburg.</meta:user-defined>
    <meta:user-defined meta:name="OVERHEID.PostcodeHuisnummer/OVERHEIDop.postcodeHuisnummer">5032BD 14</meta:user-defined>
    <meta:user-defined meta:name="OVERHEIDop.straatnaam">Aa of Weerijs</meta:user-defined>
    <meta:user-defined meta:name="OVERHEIDop.woonplaats">Tilburg</meta:user-defined>
    <meta:user-defined meta:name="DCTERMS.W3CDTF/DCTERMS.available">2021-02-10</meta:user-defined>
    <meta:user-defined meta:name="DCTERMS.W3CDTF/OVERHEIDop.jaargang">2021</meta:user-defined>
    <meta:user-defined meta:name="OVERHEIDop.externeBijlage">Besluit 387913|exb-2021-7729</meta:user-defined>
    <meta:user-defined meta:name="OVERHEIDop.externeBijlage">21-367564-A|exb-2021-7730</meta:user-defined>
    <meta:user-defined meta:name="OVERHEIDop.externeBijlage">21-367564-B|exb-2021-7731</meta:user-defined>
    <meta:user-defined meta:name="OVERHEIDop.externeBijlage">21-367564-C|exb-2021-7732</meta:user-defined>
    <meta:user-defined meta:name="OVERHEIDop.publicationIssue">1544</meta:user-defined>
    <meta:user-defined meta:name="OVERHEIDop.WsbID/DC.identifier">wsb-2021-1544</meta:user-defined>
    <meta:user-defined meta:name="OVERHEIDop.versieInformatie"/>
  </office:meta>
</office:document-meta>
</file>