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watersysteemheffing Waterschap Vallei en Veluwe 2022'</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12 oktober 2021;</text:p>
            <text:p text:style-name="al"/>
            <text:p text:style-name="al">Gelet op de artikelen 110,113 en 117 van de Waterschapswet;</text:p>
            <text:p text:style-name="al"/>
            <text:p text:style-name="al">
            <text:span text:style-name="nadrukvet">Besluit:</text:span>
          </text:p>
            <text:p text:style-name="al"/>
            <text:p text:style-name="al">Vast te stellen de ‘Verordening watersysteemheffing Waterschap Vallei en Veluw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krachtens of bij gemeenschappelijke regeling aangewezen ambtenaar van een openbaar lichaam, bedoeld in artikel 124, vijfde lid, onderdeel a, van de Waterschapswet;</text:p>
                </text:list-item>
                <text:list-item text:style-override="id1-3-2-2-1-2-3-3">
                  <text:number>c.</text:number>
                  <text:p text:style-name="al">invorderingsambtenaar: de krachtens of bij gemeenschappelijke regeling aangewezen ambtenaar van een openbaar lichaam,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emalen gebieden: delen van het waterschapsgebied die niet vrij afwateren en delen van het waterschapsgebied waarin uit de lager gelegen gebieden water wordt opgemalen;</text:p>
                </text:list-item>
                <text:list-item text:style-override="id1-3-2-2-1-2-3-7">
                  <text:number>g.</text:number>
                  <text:p text:style-name="al">glasopstand: constructie van staand glas of staande constructie van met glas overeenkomend materiaal die bedrijfsmatig wordt aangewend voor de teelt of kweek van gewassen;</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9">
                  <text:number>i.</text:number>
                  <text:p text:style-name="al">ongebouwde onroerende zaken: ongebouwde onroerende zaken die geen natuurterreinen zijn;</text:p>
                </text:list-item>
                <text:list-item text:style-override="id1-3-2-2-1-2-3-10">
                  <text:number>j.</text:number>
                  <text:p text:style-name="al">gebied van het waterschap: het gebied dat is aangegeven op de bij het provinciaal reglement behorende kaart waarin de zorg voor het watersysteem aan het waterschap is opgedragen;</text:p>
                </text:list-item>
                <text:list-item text:style-override="id1-3-2-2-1-2-3-11">
                  <text:number>k.</text:number>
                  <text:p text:style-name="al">de heffing: de watersysteemheffing genoemd in artikel 117, eerste lid, Waterschapswet;</text:p>
                </text:list-item>
                <text:list-item text:style-override="id1-3-2-2-1-2-3-12">
                  <text:number>l.</text:number>
                  <text:p text:style-name="al">GBLT: het openbaar lichaam GBLT.</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57,69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44,07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ongebouwde onroerende zaken die zijn gelegen in bemalen gebieden, € 66,11 per hectare; </text:p>
                </text:list-item>
                <text:list-item text:style-override="id1-3-2-2-3-3-4">
                  <text:number>3.</text:number>
                  <text:p text:style-name="al">In afwijking van het bepaalde in het eerste lid en met inachtneming van het bepaalde dienaangaande in artikel 5 van de Kostentoedelingsverordening, bedraagt het tarief voor verharde openbare wegen, € 88,14 per hectare; </text:p>
                </text:list-item>
                <text:list-item text:style-override="id1-3-2-2-3-3-5">
                  <text:number>4.</text:number>
                  <text:p text:style-name="al">In afwijking van het bepaalde in het eerste lid en met inachtneming van het bepaalde dienaangaande in artikel 6 van de Kostentoedelingsverordening, bedraagt het tarief voor verharde openbare wegen die zijn gelegen in bemalen gebieden als bedoeld in artikel 4 van de Kostentoedelingsverordening € 110,18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3,10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en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bedraagt het tarief van de heffing voor gebouwde onroerende zaken 0,0184%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Wijze van heffing en termijnen van betaling</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eerst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Vallei en Veluwe 2021’, vastgesteld bij besluit van 25 november 2020, wordt ingetrokken met ingang van de in het derde lid genoemde datum van ingang van de heffing, met dien verstande dat zij van toepassing blijft op belastbare feiten die zich voor die datum hebben voorgedaan, met uitzondering van het bepaalde in artikel 15 van die verordening.</text:p>
                </text:list-item>
                <text:list-item text:style-override="id1-3-2-2-6-9-3">
                  <text:number>2.</text:number>
                  <text:p text:style-name="al">Deze verordening treedt in werking met ingang van de eerste dag na die van haar bekendmaking.</text:p>
                </text:list-item>
                <text:list-item text:style-override="id1-3-2-2-6-9-4">
                  <text:number>3.</text:number>
                  <text:p text:style-name="al">De datum van ingang van de heffing is 1 januari 2022.</text:p>
                </text:list-item>
                <text:list-item text:style-override="id1-3-2-2-6-9-5">
                  <text:number>4.</text:number>
                  <text:p text:style-name="al">Deze verordening kan worden aangehaald als ‘Verordening watersysteemheffing Waterschap Vallei en Veluwe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op 22 november 2021.</text:span></text:p>
          </text:section>
          <text:section text:name="ondertekening_id1-3-2-3-2">
            <text:p><text:span text:style-name="functie"/></text:p>
            <text:p><text:span text:style-name="functie">drs.ing. K.A. Blokland</text:span></text:p>
            <text:p><text:span text:style-name="functie">secretaris</text:span></text:p>
          </text:section>
          <text:section text:name="ondertekening_id1-3-2-3-3">
            <text:p><text:span text:style-name="functie"/></text:p>
            <text:p><text:span text:style-name="functie">mr. S.H.M. Ornstein MCPm</text:span></text:p>
            <text:p><text:span text:style-name="functie">dijkgraaf </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op de ‘Verordening watersysteemheffing Waterschap Vallei en Veluwe 2022’</text:p>
          <text:p text:style-name="al"/>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4-12-1" text:note-class="footnote"><text:note-citation text:label=" 1 "> 1 </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Heffingplichtig voor de watersysteemheffing zijn:</text:p>
          <text:p text:style-name="al">ingezetenen;</text:p>
          <text:p text:style-name="al">eigenaren<text:note text:id="noot_id1-3-2-4-17-1" text:note-class="footnote"><text:note-citation text:label=" 2 "> 2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heff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heff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heff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p text:style-name="al">
          <text:span text:style-name="nadrukvet">Artikelsgewijze toelichting</text:span>
        </text:p>
          <text:p text:style-name="al"/>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heff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emalen gebieden</text:span>
        </text:p>
          <text:p text:style-name="al">Voor bemalen gebieden gelden twee omschrijvingen: bemalen gebieden zijn zowel delen van het waterschapsgebied die niet vrij afwateren als delen van het waterschapsgebied waarin uit lager gelegen gebieden water wordt opgemalen. Het gaat kortom om alle gebieden die een vorm van bemaling hebben. De omschrijving is gelijk aan de omschrijving uit de kostentoedelingsverordening. </text:p>
          <text:p text:style-name="al"/>
          <text:p text:style-name="al">
          <text:span text:style-name="nadrukvet">g.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h.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77-1" text:note-class="footnote"><text:note-citation text:label=" 3 "> 3 </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81-1" text:note-class="footnote"><text:note-citation text:label=" 4 "> 4 </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i.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89-1" text:note-class="footnote"><text:note-citation text:label=" 5 "> 5 </text:note-citation><text:note-body><text:p text:style-name="noot.al">MvT bij de Wet modernisering waterschapsbestel, TK 2005–2006, 30 601, nr. 3, blz. 10.</text:p></text:note-body></text:note>. De verordening verstaat onder ‘het gebied van het waterschap’ daarom het gebied waarin de zorg voor het watersysteem aan het waterschap is opgedragen. </text:p>
          <text:p text:style-name="al"/>
          <text:p text:style-name="al">
          <text:span text:style-name="nadrukvet">k. De heffing</text:span>
        </text:p>
          <text:p text:style-name="al">Waar in de verordening over ‘de heffing’ wordt gesproken, wordt steeds de watersysteemheffing, genoemd in artikel 117, aanhef, van de Waterschapswet, bedoeld. </text:p>
          <text:p text:style-name="al"/>
          <text:p text:style-name="al">
          <text:span text:style-name="nadrukvet">l. GBLT</text:span>
        </text:p>
          <text:p text:style-name="al">Het waterschap heeft voor de belastingheffing en –invordering een gemeenschappelijke regeling opgericht. Zie ook artikel 1, onderdeel b en c. GBLT is het openbaar lichaam GBLT. </text:p>
          <text:p text:style-name="al"/>
          <text:p text:style-name="al"/>
          <text:p text:style-name="al">
          <text:span text:style-name="nadrukvet">Artikel 2 Belastbaar feit en heffingplichtigen</text:span>
        </text:p>
          <text:p text:style-name="al">Artikel 2 zegt van wie de belasting wordt geheven. Tezelfdertijd is in het artikel het belastbaar feit (beter gezegd: zijn in het artikel de belastbare feiten) opgenomen. Deze vallen samen met de omschrijving van de heffingplichtigen. Heffingplichtig zijn aldus degenen te wiens aanzien het belastbaar feit zich voordoet. In overeenstemming met artikel 117 van de Waterschapswet worden als heff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heff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heff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heff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Lid 2 Tariefdifferentiatie bemalen gebieden</text:span>
        </text:p>
          <text:p text:style-name="al">Het waterschap heeft ervoor gekozen om het tarief te differentiëren voor ongebouwde onroerende zaken, niet zijnde natuurterreinen die in bemalen gebieden liggen. Het waterschap mag dit tarief maximaal 100% hoger vaststellen maar heeft ervoor gekozen dit tarief 50% hoger vast te stellen. In artikel 6, tweede lid van de verordening is dit uitgewerkt. </text:p>
          <text:p text:style-name="al"/>
          <text:p text:style-name="al">
          <text:span text:style-name="nadrukvet">Lid 3 Tariefdifferentiatie verharde openbare wegen</text:span>
        </text:p>
          <text:p text:style-name="al">Het waterschap heeft ervoor gekozen om het tarief te differentiëren voor verharde openbare wegen. Het waterschap heeft er voor gekozen om het tarief 100% hoger vaststellen. In artikel 6. derde lid van de verordening is dit uitgewerkt.</text:p>
          <text:p text:style-name="al"/>
          <text:p text:style-name="al">
          <text:span text:style-name="nadrukvet">Lid 4 Cumulatie van tariefdifferentiatie</text:span>
        </text:p>
          <text:p text:style-name="al">De tariefdifferentiatie voor verharde openbare wegen wordt toegepast naast de tariefdifferentiatie voor ongebouwde onroerende zaken die geen natuurterreinen zijn en die gelegen zijn in bemalen gebieden. Dit heet de cumulatie van tariefdifferentiatie. Het geldende tarief in deze situatie wordt berekend met de volgende rekensom:</text:p>
          <text:p text:style-name="al">Tarief + (50% van het tarief) + (100% van het tarief) = gecumuleerd tarief.</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52-1" text:note-class="footnote"><text:note-citation text:label=" 6 "> 6 </text:note-citation><text:note-body><text:p text:style-name="noot.al">Over de vorming van samenstellen, is veel jurisprudentie verschenen. Vereisten bij de vorming van samenstellen zijn in ieder geval dat de eigendommen bij dezelfde heff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heffingplichtige in gebruik, dus ongebouwd. </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64">
            <text:list-item text:style-override="id1-3-2-4-164-1">
              <text:number>•</text:number>
              <text:p text:style-name="al">bij wege van aanslag;</text:p>
            </text:list-item>
            <text:list-item text:style-override="id1-3-2-4-164-2">
              <text:number>•</text:number>
              <text:p text:style-name="al">bij wege van voldoening op aangifte of</text:p>
            </text:list-item>
            <text:list-item text:style-override="id1-3-2-4-164-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text:p>
          <text:p text:style-name="al"/>
          <text:p text:style-name="al">
          <text:span text:style-name="nadrukvet">Artikel 12 Tenaamstelling en invordering belastingaanslag bij meer heffingplichtigen</text:span>
        </text:p>
          <text:p text:style-name="al">GBLT is bevoegd om in gevallen waarin ter zake van hetzelfde voorwerp van de belasting of ter zake van hetzelfde belastbare feit twee of meer personen heffingplichtig zijn, de belastingaanslag ten name van een van hen te stellen. Vloeit de heffingplicht voort uit de eigendom van een onroerende zaak en is de aanslag ten name van een van de heffingplichtigen gesteld, dan kan de invorderingsambtenaar van het waterschap de gehele belastingschuld op laatstbedoelde persoon verhalen. Deze persoon moet het gehele bedrag van de aanslag voldoen. Hij is wel bevoegd hetgeen hij meer heeft voldaan dan overeenkomt met zijn heffingplicht, naar evenredigheid van ieders heffingplicht op de overige heff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heffingplichtige eigenaar van meerdere objecten met een relatief geringe waarde in het gebied van het waterschap is. Indien GBLT de voor deze heff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Wijze van heffing en termijnen van betaling</text:span>
        </text:p>
          <text:p text:style-name="al">In het eerste lid is als hoofdregel opgenomen dat de aanslag moet worden betaald in één termijn die vervalt twee maanden na de dagtekening van de aanslag. </text:p>
          <text:p text:style-name="al"/>
          <text:p text:style-name="al">In het tweede lid is bepaald dat belastingaanslagen waarvoor een machtiging is afgegeven om die bij wijze van automatische incasso af te schrijven, gespreid mogen worden betaald. Het te betalen bedrag wordt in 10 maandelijkse termijnen afgeschreven.</text:p>
          <text:p text:style-name="al"/>
          <text:p text:style-name="al">In het derde lid is bepaald dat een te betalen bedrag, volgens het aanslagbiljet, van € 10,00 of minder niet in 10 termijnen, maar in één keer wordt afgeschreven. Dit gebeurt twee maanden na dagtekening van het aanslagbiljet.</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text:p>
          <text:p text:style-name="al"/>
          <text:p text:style-name="al">
          <text:span text:style-name="nadrukvet">Artikel 17 Nadere regels</text:span>
        </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2 is. Omdat de oude verordening van toepassing blijft op belastbare feiten die zich vóór 1 januari 2022 hebben voorgedaan, blijft het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style-name="al">Over de bekendmaking van de verordening is verder ook van belang hetgeen in artikel 8 van de Bekendmakingswet is bepaald, dat een algemeen verbindende voorschrift niet in werking treedt voordat het op de voorgeschreven wijze is bekendgemaakt. De Verordening watersysteemheffing Waterschap Vallei en Veluwe 2022 is een zodanig algemeen verbindend voorschrift. De bekendmaking moet plaatsvinden in het waterschapsblad.</text:p>
          <text:p text:style-name="al"/>
          <text:p text:style-name="al">Het waterschapsblad wordt elektronisch op een algemeen toegankelijke wijze uitgegeven en blijft ook na uitgifte op een algemeen toegankelijke wijze beschikbaa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43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3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3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117 van de Waterschapswet]|[1.0:c:BWBR0005108&amp;artikel=117&amp;g=2021-07-01</meta:user-defined>
    <meta:user-defined meta:name="DCTERMS.alternative">Verordening watersysteemheffing Waterschap Vallei en Veluwe 2022</meta:user-defined>
    <dc:language>nl</dc:language>
    <meta:user-defined meta:name="OVERHEIDop.locatietype/OVERHEIDop.gebiedsmarkering">Waterschap</meta:user-defined>
    <meta:user-defined meta:name="DC.title">Besluit tot vaststelling van de 'Verordening watersysteemheffing Waterschap Vallei en Veluwe 2022'</meta:user-defined>
    <meta:user-defined meta:name="DCTERMS.W3CDTF/DCTERMS.available">2021-12-21</meta:user-defined>
    <meta:user-defined meta:name="DCTERMS.W3CDTF/OVERHEIDop.jaargang">2021</meta:user-defined>
    <meta:user-defined meta:name="OVERHEIDop.publicationIssue">15436</meta:user-defined>
    <meta:user-defined meta:name="OVERHEIDop.betreftRegeling">CVDR667796_1</meta:user-defined>
    <meta:user-defined meta:name="xs:date/OVERHEIDop.startdatum">2021-12-22</meta:user-defined>
    <meta:user-defined meta:name="OVERHEIDop.WsbID/DC.identifier">wsb-2021-15436</meta:user-defined>
    <meta:user-defined meta:name="OVERHEIDop.versieInformatie"/>
  </office:meta>
</office:document-meta>
</file>