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Maasbandijk 21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er plaatse van Maasbandijk 21 te Kerkdriel een watervergunning te verlenen.</text:p>
            <text:p text:style-name="common-al">Zaaknummer: 2021125454</text:p>
            <text:p text:style-name="common-al">Start bezwaartermijn: 17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3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3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5454</meta:user-defined>
    <meta:user-defined meta:name="DCTERMS.abstract">het uitvoeren van leidingwerkzaamheden tpv. Maasbandijk 21 te Kerkdriel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ter plaatse van Maasbandijk 21 te Kerkdri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15435</meta:user-defined>
    <meta:user-defined meta:name="OVERHEIDop.WsbID/DC.identifier">wsb-2021-15435</meta:user-defined>
    <meta:user-defined meta:name="OVERHEIDop.versieInformatie"/>
  </office:meta>
</office:document-meta>
</file>